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c5000b" fo:font-size="18pt" fo:font-style="italic" style:font-size-asian="18pt" style:font-style-asian="italic" style:font-size-complex="18pt" style:font-style-complex="italic"/>
    </style:style>
    <style:style style:name="P4" style:family="paragraph" style:parent-style-name="Standard">
      <style:paragraph-properties fo:text-align="start" style:justify-single-word="false"/>
      <style:text-properties fo:color="#c5000b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fo:font-size="18pt" fo:font-style="normal" style:text-underline-style="none" style:font-size-asian="18pt" style:font-style-asian="normal" style:font-size-complex="18pt" style:font-style-complex="normal"/>
    </style:style>
    <style:style style:name="P6" style:family="paragraph" style:parent-style-name="Standard">
      <style:paragraph-properties fo:text-align="start" style:justify-single-word="false"/>
      <style:text-properties fo:color="#c5000b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color="#000000" fo:font-style="normal" style:font-style-asian="normal" style:font-style-complex="normal"/>
    </style:style>
    <style:style style:name="T3" style:family="text">
      <style:text-properties fo:color="#000000"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c5000b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gentil lutin</text:p>
      <text:p text:style-name="P3"><text:s/></text:p>
      <text:p text:style-name="P4"/>
      <text:p text:style-name="P1"/>
      <text:p text:style-name="P4"><text:tab/><text:tab/>Fa <text:s text:c="58"/>Dom7</text:p>
      <text:p text:style-name="P1">1.<text:tab/><text:tab/><text:span text:style-name="T3">Il </text:span><text:span text:style-name="T2">habitait dans un vieux </text:span><text:span text:style-name="T3">chê</text:span><text:span text:style-name="T2">ne</text:span></text:p>
      <text:p text:style-name="P1"><text:s text:c="15"/><text:span text:style-name="T7"><text:s text:c="2"/>Solm</text:span><text:span text:style-name="T6"> <text:s text:c="56"/>Fa</text:span></text:p>
      <text:p text:style-name="P1"><text:tab/><text:tab/><text:span text:style-name="T9">À</text:span> quelques lieues de la fon<text:span text:style-name="T9">tai</text:span>ne</text:p>
      <text:p text:style-name="P4"><text:s text:c="25"/>Fa <text:s text:c="58"/>Dom7</text:p>
      <text:p text:style-name="P1"><text:tab/><text:tab/><text:span text:style-name="T9">Où</text:span> les fées de l'eau, ses co<text:span text:style-name="T9">pi</text:span>nes</text:p>
      <text:p text:style-name="P1"><text:span text:style-name="T7"><text:s text:c="25"/>Solm</text:span><text:span text:style-name="T6"> <text:s text:c="57"/>Fa <text:s text:c="11"/>Do7</text:span></text:p>
      <text:p text:style-name="P1"><text:tab/><text:tab/><text:span text:style-name="T9">Je</text:span>taient des sorts à leurs voi<text:span text:style-name="T9">si</text:span>nes.</text:p>
      <text:p text:style-name="P1"/>
      <text:p text:style-name="P3">Refrain :<text:tab/><text:tab/> <text:s text:c="10"/><text:span text:style-name="T4">Fa <text:s text:c="18"/>Solm7</text:span></text:p>
      <text:p text:style-name="P3"><text:tab/><text:tab/><text:tab/><text:span text:style-name="T2">C'était </text:span><text:span text:style-name="T3">un</text:span><text:span text:style-name="T2"> getil lu</text:span><text:span text:style-name="T3">tin</text:span><text:span text:style-name="T2"><text:line-break/></text:span> <text:s text:c="8"/><text:span text:style-name="T4"><text:s text:c="36"/>Do7 <text:s text:c="18"/>Fa7M <text:s text:c="9"/></text:span><text:span text:style-name="T2"><text:line-break/><text:tab/><text:tab/><text:tab/>Petit </text:span><text:span text:style-name="T3">ho</text:span><text:span text:style-name="T2">mme du </text:span><text:span text:style-name="T3">bord</text:span><text:span text:style-name="T2"> des chemins</text:span></text:p>
      <text:p text:style-name="P3"><text:span text:style-name="T1"><text:s text:c="25"/></text:span><text:span text:style-name="T4"><text:s text:c="7"/>Rem <text:s text:c="6"/>Mim75b <text:s text:c="14"/></text:span></text:p>
      <text:p text:style-name="P3"><text:span text:style-name="T2"><text:tab/><text:tab/><text:tab/>Il a</text:span><text:span text:style-name="T3">vait </text:span><text:span text:style-name="T2">de </text:span><text:span text:style-name="T3">drôl</text:span><text:span text:style-name="T2">es de chaussettes</text:span></text:p>
      <text:p text:style-name="P3"><text:span text:style-name="T1"><text:s text:c="27"/></text:span><text:span text:style-name="T4"><text:s text:c="6"/>La7 <text:s text:c="20"/>Rem</text:span></text:p>
      <text:p text:style-name="P3"><text:span text:style-name="T2"><text:tab/><text:tab/><text:tab/>Un</text:span><text:span text:style-name="T3"> nez</text:span><text:span text:style-name="T2"> en cour</text:span><text:span text:style-name="T3">get</text:span><text:span text:style-name="T2">te</text:span></text:p>
      <text:p text:style-name="P4"><text:s text:c="46"/>Sib <text:s text:c="12"/>Fa <text:tab/> <text:s text:c="4"/>Do7</text:p>
      <text:p text:style-name="P3"><text:span text:style-name="T2"><text:tab/><text:tab/><text:tab/>Des </text:span><text:span text:style-name="T3">o</text:span><text:span text:style-name="T2">reilles poin</text:span><text:span text:style-name="T3">tues.<text:line-break/><text:line-break/></text:span></text:p>
      <text:p text:style-name="P5">2.<text:tab/><text:tab/>Il chevauchait les escargots</text:p>
      <text:p text:style-name="P5"><text:tab/><text:tab/>Qu'il attrapaient de son lasso<text:tab/></text:p>
      <text:p text:style-name="P5"><text:tab/><text:tab/>Et faisait des tours de magie</text:p>
      <text:p text:style-name="P5"><text:tab/><text:tab/>Changeant les pierres en oustitis.</text:p>
      <text:p text:style-name="P5"/>
      <text:p text:style-name="P5"/>
      <text:p text:style-name="P5">3.<text:tab/><text:tab/>Les insectes étaient ses amis<text:line-break/><text:tab/><text:tab/>Les scarabés et les fourmis</text:p>
      <text:p text:style-name="P5"><text:tab/><text:tab/>Qu'il invitait à déjeuner <text:line-break/><text:tab/><text:tab/>Tous les dimanches de l'anné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36S</meta:editing-duration>
    <meta:editing-cycles>16</meta:editing-cycles>
    <meta:generator>OpenOffice/4.1.5$Win32 OpenOffice.org_project/415m1$Build-9789</meta:generator>
    <dc:date>2018-02-20T18:32:14.25</dc:date>
    <dc:creator>Frédéric Bégnon</dc:creator>
    <meta:document-statistic meta:table-count="0" meta:image-count="0" meta:object-count="0" meta:page-count="1" meta:paragraph-count="24" meta:word-count="115" meta:character-count="1227"/>
    <meta:user-defined meta:name="Info 1"/>
    <meta:user-defined meta:name="Info 2"/>
    <meta:user-defined meta:name="Info 3"/>
    <meta:user-defined meta:name="Info 4"/>
  </office:meta>
</office:document-meta>
</file>