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hapin de miauël </text:p>
      <text:p text:style-name="P2"/>
      <text:p text:style-name="P3"><text:tab/><text:tab/>Re <text:s text:c="50"/>Fa#m7</text:p>
      <text:p text:style-name="P1">1.<text:tab/>Dès <text:span text:style-name="T4">que</text:span> challument les guir<text:span text:style-name="T4">lan</text:span>des<text:line-break/><text:span text:style-name="T2"><text:tab/> <text:s text:c="19"/>Sol <text:s text:c="9"/>La <text:s text:c="13"/>Re7M <text:s text:c="8"/>Re6</text:span></text:p>
      <text:p text:style-name="P1"><text:tab/>Tout cha cli<text:span text:style-name="T4">gno</text:span>te <text:span text:style-name="T4">dan</text:span>s ma <text:span text:style-name="T4">tê</text:span>te<text:line-break/><text:span text:style-name="T2"><text:tab/> <text:s text:c="9"/>Re <text:s text:c="38"/>Fa#4 <text:s text:c="3"/>Fa#7</text:span></text:p>
      <text:p text:style-name="P1"><text:tab/>Tou<text:span text:style-name="T4">tes</text:span> ces <text:span text:style-name="T3">étoiles</text:span> qui <text:span text:style-name="T4">pen</text:span>dent<text:line-break/><text:tab/> <text:s text:c="14"/><text:span text:style-name="T2">Sim <text:s text:c="7"/>La#7dim <text:s text:c="2"/>Mi7 Mim7</text:span></text:p>
      <text:p text:style-name="P1"><text:tab/>Brillent, <text:span text:style-name="T4">cha</text:span>per<text:span text:style-name="T4">li</text:span>po<text:span text:style-name="T4">pe</text:span>tte<text:line-break/><text:tab/><text:tab/> <text:s text:c="2"/><text:span text:style-name="T2">Sim <text:s text:c="8"/>Re[La] <text:s text:c="12"/>Mi[Lab] <text:s text:c="6"/>La7 <text:s text:c="7"/>La7[Do#]</text:span></text:p>
      <text:p text:style-name="P1"><text:tab/>Me dé<text:span text:style-name="T4">fri</text:span>sent les moustaches</text:p>
      <text:list xml:id="list7191742322208165254" text:style-name="L1">
        <text:list-header>
          <text:p text:style-name="P5"/>
        </text:list-header>
      </text:list>
      <text:p text:style-name="P1"><text:span text:style-name="T1">Refrain:</text:span> <text:line-break/><text:span text:style-name="T2"><text:tab/> <text:s text:c="30"/>Re <text:s text:c="3"/>Fa#m7[Do#] <text:s/>Sim <text:s text:c="2"/></text:span></text:p>
      <text:p text:style-name="P1"><text:tab/><text:tab/><text:tab/>Je <text:span text:style-name="T4">vais</text:span> <text:span text:style-name="T4">cha</text:span>bo<text:span text:style-name="T4">ter<text:line-break/></text:span><text:span text:style-name="T2"><text:tab/><text:tab/><text:tab/> <text:s text:c="7"/>Sol[La] <text:s text:c="2"/>La7 <text:s text:c="13"/>Re </text:span></text:p>
      <text:p text:style-name="P1"><text:tab/><text:tab/><text:tab/>Le <text:span text:style-name="T4">cha</text:span>pin <text:span text:style-name="T4">de </text:span>miau<text:span text:style-name="T4">ë</text:span>l<text:line-break/><text:tab/><text:tab/><text:tab/> <text:s text:c="2"/><text:span text:style-name="T2"><text:s/>Re <text:s text:c="3"/>Fa#m7[Do#] <text:s/>Sim </text:span></text:p>
      <text:p text:style-name="P1"><text:tab/><text:tab/><text:tab/>Je <text:span text:style-name="T4">vais</text:span> <text:span text:style-name="T4">cha</text:span>cca<text:span text:style-name="T4">ger</text:span><text:line-break/><text:span text:style-name="T2"> <text:s text:c="7"/><text:tab/><text:tab/><text:tab/> <text:s text:c="7"/>Fa7dim <text:s text:c="2"/>La7 <text:s text:c="18"/>Re </text:span></text:p>
      <text:p text:style-name="P1"><text:tab/><text:tab/><text:tab/>Le <text:span text:style-name="T4">cha</text:span>pin <text:span text:style-name="T4">de </text:span>miau<text:span text:style-name="T4">ël<text:line-break/></text:span><text:span text:style-name="T2"> <text:s text:c="2"/><text:tab/><text:tab/><text:tab/><text:tab/>La7[Sol] <text:s text:c="17"/>Re </text:span></text:p>
      <text:p text:style-name="P1"><text:tab/><text:tab/><text:tab/>Le <text:span text:style-name="T4">cha</text:span>pin de miau<text:span text:style-name="T4">ël</text:span></text:p>
      <text:list xml:id="list7479810088319898144" text:style-name="L2">
        <text:list-header>
          <text:p text:style-name="P6"/>
        </text:list-header>
      </text:list>
      <text:p text:style-name="P1">2.<text:tab/>Je fais des bonds dans le chalon </text:p>
      <text:p text:style-name="P1"><text:tab/>Les cadeaux j'en fais d'la charpie</text:p>
      <text:p text:style-name="P1"><text:tab/>Un cha-cha-cha sur les santons<text:tab/></text:p>
      <text:p text:style-name="P1"><text:tab/>Mais j'hésite à, <text:s/>chapristi</text:p>
      <text:p text:style-name="P1"><text:tab/>Machacrer l'étoil' des neiges. </text:p>
      <text:p text:style-name="P1"/>
      <text:p text:style-name="P1">3.<text:tab/>Je suis fou, quand minuit ch'approche</text:p>
      <text:p text:style-name="P1"><text:tab/>J'fais des tempêtes avec ma queue</text:p>
      <text:p text:style-name="P1"><text:tab/>L'arbre aux épines s'effiloche</text:p>
      <text:p text:style-name="P1"><text:tab/>Ho les boules, chacrebleu<text:tab/><text:tab/></text:p>
      <text:p text:style-name="P1"><text:tab/>J'vais me faire enguirland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1M10S</meta:editing-duration>
    <meta:editing-cycles>64</meta:editing-cycles>
    <meta:generator>OpenOffice/4.1.2$Win32 OpenOffice.org_project/412m3$Build-9782</meta:generator>
    <dc:date>2016-05-13T10:04:12.63</dc:date>
    <dc:creator>Frédéric Bégnon</dc:creator>
    <meta:document-statistic meta:table-count="0" meta:image-count="0" meta:object-count="0" meta:page-count="1" meta:paragraph-count="23" meta:word-count="130" meta:character-count="1140"/>
    <meta:user-defined meta:name="Info 1"/>
    <meta:user-defined meta:name="Info 2"/>
    <meta:user-defined meta:name="Info 3"/>
    <meta:user-defined meta:name="Info 4"/>
  </office:meta>
</office:document-meta>
</file>