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color="#c5000b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5" style:family="paragraph" style:parent-style-name="Standard">
      <style:text-properties fo:color="#c5000b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6" style:family="paragraph" style:parent-style-name="Standard">
      <style:text-properties fo:color="#c5000b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fo:color="#000000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text-properties fo:color="#000000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9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color="#c5000b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11" style:family="paragraph" style:parent-style-name="Standard">
      <style:text-properties fo:color="#c5000b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000000" fo:font-style="normal" style:font-style-asian="normal" style:font-style-complex="normal"/>
    </style:style>
    <style:style style:name="T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c5000b"/>
    </style:style>
    <style:style style:name="T7" style:family="text">
      <style:text-properties fo:color="#c5000b"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span text:style-name="T2">J'ai perdu mon doudou</text:span></text:p>
      <text:p text:style-name="P3"/>
      <text:p text:style-name="P4">Refrain :</text:p>
      <text:p text:style-name="P4"><text:tab/><text:tab/><text:tab/> <text:s text:c="11"/><text:span text:style-name="T5">Do <text:s text:c="24"/>Fa</text:span></text:p>
      <text:p text:style-name="P2"><text:tab/><text:tab/><text:tab/>J'ai per<text:span text:style-name="T1">du</text:span> mon dou<text:span text:style-name="T1">dou</text:span></text:p>
      <text:p text:style-name="P9"><text:s text:c="58"/><text:span text:style-name="T7">Do <text:s text:c="18"/>Sol7 <text:s text:c="2"/></text:span></text:p>
      <text:p text:style-name="P2"><text:tab/><text:tab/><text:tab/>Mon pan<text:span text:style-name="T1">da</text:span>, il est <text:span text:style-name="T1">où</text:span></text:p>
      <text:p text:style-name="P6"><text:s text:c="53"/>Do <text:s text:c="26"/>Fa</text:p>
      <text:p text:style-name="P2"><text:tab/><text:tab/><text:tab/>J'ai per<text:span text:style-name="T1">du</text:span> mon dou<text:span text:style-name="T1">dou </text:span></text:p>
      <text:p text:style-name="P6"><text:s text:c="59"/>Do <text:s text:c="7"/>Sol7 <text:s text:c="15"/>Do <text:s text:c="9"/>Sol7</text:p>
      <text:p text:style-name="P2"><text:tab/><text:tab/><text:tab/>Mon co<text:span text:style-name="T1">pain,</text:span> <text:span text:style-name="T1">qu'est </text:span>tout <text:span text:style-name="T1">doux<text:line-break/><text:line-break/></text:span></text:p>
      <text:p text:style-name="P6"><text:s text:c="13"/>Do <text:s text:c="3"/>Rem7 <text:s text:c="7"/>Sol7 <text:s text:c="11"/>Rem7 <text:s text:c="2"/></text:p>
      <text:p text:style-name="P2">1.<text:tab/><text:span text:style-name="T1">Dans</text:span> <text:span text:style-name="T1">la</text:span> cui<text:span text:style-name="T1">si</text:span>ne</text:p>
      <text:p text:style-name="P6"><text:s text:c="14"/>Sol7 <text:s text:c="15"/>Sol[Fa] <text:s/></text:p>
      <text:p text:style-name="P2"><text:tab/><text:span text:style-name="T1">Non</text:span>, non, <text:span text:style-name="T1">non</text:span>, non</text:p>
      <text:p text:style-name="P6"><text:s text:c="13"/>Do <text:s text:c="3"/>Rem7 <text:s text:c="7"/>Sol7 <text:s text:c="11"/>Rem7 </text:p>
      <text:p text:style-name="P2"><text:tab/><text:span text:style-name="T1">La</text:span> <text:span text:style-name="T1">sa</text:span>lle de <text:span text:style-name="T1">bain</text:span></text:p>
      <text:p text:style-name="P6"><text:s text:c="13"/>Sol7 <text:s text:c="15"/>Sol[Fa] <text:s text:c="14"/>Do <text:s text:c="8"/>Sol7</text:p>
      <text:p text:style-name="P2"><text:tab/><text:span text:style-name="T1">Non</text:span>, non, <text:span text:style-name="T1">non</text:span>, non, <text:span text:style-name="T1">non<text:tab/></text:span><text:tab/><text:tab/><text:tab/><text:tab/></text:p>
      <text:p text:style-name="P4"/>
      <text:p text:style-name="P4">Refrain :</text:p>
      <text:p text:style-name="P5"/>
      <text:p text:style-name="P7">2.<text:tab/>Dans le salon<text:line-break/><text:tab/>Non, non, non, non<text:line-break/><text:tab/>Salle à manger</text:p>
      <text:p text:style-name="P7"><text:tab/>Non, non, non, non, non<text:tab/><text:tab/><text:tab/><text:tab/><text:tab/></text:p>
      <text:p text:style-name="P4"/>
      <text:p text:style-name="P4">Refrain :</text:p>
      <text:p text:style-name="P8"/>
      <text:p text:style-name="P8"><text:span text:style-name="T3">3.</text:span><text:tab/><text:span text:style-name="T3">Dans le grenier<text:line-break/> <text:tab/>Non, non, non, non<text:line-break/><text:tab/>Dans le garage<text:line-break/><text:tab/>Non, non, non, non, non<text:tab/><text:tab/><text:tab/><text:tab/><text:tab/></text:span></text:p>
      <text:p text:style-name="P5"/>
      <text:p text:style-name="P5"/>
      <text:p text:style-name="P5"><text:soft-page-break/></text:p>
      <text:p text:style-name="P8"><text:span text:style-name="T6">Refrain :</text:span><text:span text:style-name="T3"><text:line-break/></text:span><text:span text:style-name="T6"><text:line-break/></text:span><text:span text:style-name="T3">4.</text:span><text:tab/><text:span text:style-name="T3">Mais</text:span> <text:span text:style-name="T3">dans ma chambre<text:line-break/><text:tab/>Oui, oui, oui, oui<text:line-break/><text:tab/>Dessous le lit<text:line-break/><text:tab/>Oui, oui, oui, oui, oui.<text:tab/><text:tab/><text:tab/><text:tab/><text:tab/></text:span></text:p>
      <text:p text:style-name="P7"/>
      <text:p text:style-name="P4"/>
      <text:p text:style-name="P4">Refrain :<text:line-break/><text:line-break/><text:tab/><text:tab/><text:span text:style-name="T4">J'ai r'trouvé mon doudou</text:span></text:p>
      <text:p text:style-name="P7"><text:tab/><text:tab/>Mon panda qu'est tout doux</text:p>
      <text:p text:style-name="P7"><text:tab/><text:tab/>J'ai r'trouvé mon doudou</text:p>
      <text:p text:style-name="P4"><text:tab/><text:tab/><text:span text:style-name="T4">Pour lui faire un biso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49S</meta:editing-duration>
    <meta:editing-cycles>18</meta:editing-cycles>
    <meta:generator>OpenOffice/4.1.5$Win32 OpenOffice.org_project/415m1$Build-9789</meta:generator>
    <dc:date>2018-02-27T09:37:33.70</dc:date>
    <dc:creator>Frédéric Bégnon</dc:creator>
    <meta:document-statistic meta:table-count="0" meta:image-count="0" meta:object-count="0" meta:page-count="2" meta:paragraph-count="28" meta:word-count="140" meta:character-count="1162"/>
    <meta:user-defined meta:name="Info 1"/>
    <meta:user-defined meta:name="Info 2"/>
    <meta:user-defined meta:name="Info 3"/>
    <meta:user-defined meta:name="Info 4"/>
  </office:meta>
</office:document-meta>
</file>