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5000b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'ai dessiné</text:p>
      <text:p text:style-name="P1"/>
      <text:p text:style-name="P4"><text:s text:c="34"/>Fa</text:p>
      <text:p text:style-name="P2">1.<text:tab/>J'ai dessi<text:span text:style-name="T2">né<text:line-break/></text:span><text:span text:style-name="T1"> <text:s text:c="40"/>Lam7[Mi]</text:span><text:tab/><text:tab/><text:tab/><text:tab/><text:tab/><text:tab/><text:tab/><text:tab/><text:tab/><text:line-break/><text:tab/>Sur mon ca<text:span text:style-name="T2">hier<text:line-break/></text:span><text:span text:style-name="T1"> <text:s text:c="41"/>Rem7</text:span><text:line-break/><text:tab/>Au crayon d'<text:span text:style-name="T2">bois</text:span><text:line-break/><text:span text:style-name="T1"> <text:s text:c="36"/>Si7M</text:span><text:line-break/><text:tab/>Un p'tit chi<text:span text:style-name="T2">nois<text:line-break/></text:span><text:span text:style-name="T1"> <text:s text:c="29"/>Solm79</text:span></text:p>
      <text:p text:style-name="P2"><text:tab/>Un afri<text:span text:style-name="T2">cain<text:line-break/></text:span><text:span text:style-name="T1"> <text:s text:c="25"/>Lam7 <text:s text:c="13"/>Si7M</text:span><text:line-break/><text:tab/>Main <text:span text:style-name="T2">dans</text:span> la <text:span text:style-name="T2">main<text:line-break/></text:span><text:span text:style-name="T1"> <text:s text:c="10"/>Do79b <text:s text:c="3"/>Rem11</text:span><text:line-break/><text:tab/><text:span text:style-name="T2">Co</text:span>p<text:span text:style-name="T2">ains</text:span>. </text:p>
      <text:p text:style-name="P2"/>
      <text:p text:style-name="P2"><text:line-break/>2.<text:tab/>J'ai colorié <text:tab/><text:tab/><text:tab/><text:tab/><text:tab/><text:tab/><text:tab/><text:tab/><text:tab/><text:tab/><text:tab/>Sur du papier<text:line-break/><text:tab/>Au crayon vert<text:line-break/><text:tab/>Un dromadaire</text:p>
      <text:p text:style-name="P2"><text:tab/>Un wapiti<text:line-break/><text:tab/>Ami, ami<text:line-break/><text:tab/>Unis.<text:line-break/></text:p>
      <text:p text:style-name="P2"><text:line-break/>3.<text:tab/>J'ai dessiné<text:tab/><text:tab/><text:tab/><text:tab/><text:tab/><text:tab/><text:tab/><text:tab/><text:tab/><text:tab/><text:tab/>Sur mon cahier<text:line-break/><text:tab/>Au crayon noir</text:p>
      <text:p text:style-name="P2"><text:tab/>L'étoile du soir</text:p>
      <text:p text:style-name="P2"><text:tab/>Celle du matin<text:line-break/><text:tab/>Main dans la main<text:line-break/><text:tab/>Copines.</text:p>
      <text:p text:style-name="P2"><text:tab/></text:p>
      <text:p text:style-name="P2">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M21S</meta:editing-duration>
    <meta:editing-cycles>13</meta:editing-cycles>
    <meta:generator>OpenOffice/4.1.5$Win32 OpenOffice.org_project/415m1$Build-9789</meta:generator>
    <dc:date>2018-02-23T17:24:03.36</dc:date>
    <dc:creator>Frédéric Bégnon</dc:creator>
    <meta:document-statistic meta:table-count="0" meta:image-count="0" meta:object-count="0" meta:page-count="1" meta:paragraph-count="11" meta:word-count="66" meta:character-count="637"/>
    <meta:user-defined meta:name="Info 1"/>
    <meta:user-defined meta:name="Info 2"/>
    <meta:user-defined meta:name="Info 3"/>
    <meta:user-defined meta:name="Info 4"/>
  </office:meta>
</office:document-meta>
</file>