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font-size-asian="18pt" style:font-size-complex="18pt"/>
    </style:style>
    <style:style style:name="P3" style:family="paragraph" style:parent-style-name="Standard">
      <style:text-properties fo:font-size="18pt" fo:language="fr" fo:country="FR" style:text-underline-style="none" style:font-size-asian="18pt" style:font-size-complex="18pt"/>
    </style:style>
    <style:style style:name="P4" style:family="paragraph" style:parent-style-name="Standard">
      <style:text-properties fo:color="#000066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2">Ferme tes paupières</text:span></text:p>
      <text:p text:style-name="P1"/>
      <text:p text:style-name="P4">Lam <text:s text:c="25"/>Mim</text:p>
      <text:p text:style-name="P1"><text:span text:style-name="T1">Fe</text:span>rme tes pau<text:span text:style-name="T1">piè</text:span>res</text:p>
      <text:p text:style-name="P4"><text:s text:c="10"/>Fa <text:s text:c="29"/>Sol</text:p>
      <text:p text:style-name="P1">Au <text:span text:style-name="T1">son</text:span> de la boite <text:span text:style-name="T1">à</text:span> musique<text:line-break/><text:span text:style-name="T3">Lam <text:s text:c="25"/>Mim</text:span></text:p>
      <text:p text:style-name="P1"><text:span text:style-name="T1">J'é</text:span>teins la lu<text:span text:style-name="T1">miè</text:span>re</text:p>
      <text:p text:style-name="P4"><text:s text:c="10"/>Fa <text:s text:c="29"/>Sol <text:s text:c="6"/>Lam<text:tab/><text:tab/>Re7 <text:s text:c="4"/><text:tab/>Sol7</text:p>
      <text:p text:style-name="P1">Un <text:span text:style-name="T1">der</text:span>nier bisou <text:span text:style-name="T1">an</text:span>géli<text:span text:style-name="T1">que</text:span>.</text:p>
      <text:p text:style-name="P1"/>
      <text:p text:style-name="P4"><text:s text:c="35"/>Do <text:s text:c="54"/>Sol</text:p>
      <text:p text:style-name="P1"><text:tab/><text:tab/><text:tab/><text:span text:style-name="T1">Non</text:span>, non, non je n'veux <text:span text:style-name="T1">pas</text:span> dormir</text:p>
      <text:p text:style-name="P4"><text:s text:c="35"/>Do <text:s text:c="47"/>Sol</text:p>
      <text:p text:style-name="P1"><text:tab/><text:tab/><text:tab/><text:span text:style-name="T1">Ma</text:span> console n'est<text:span text:style-name="T4"> pas</text:span> <text:span text:style-name="T1">fa</text:span>tiguée</text:p>
      <text:p text:style-name="P4"><text:s text:c="41"/>Do <text:s text:c="35"/>Sol</text:p>
      <text:p text:style-name="P1"><text:tab/><text:tab/><text:tab/><text:span text:style-name="T4">À </text:span><text:span text:style-name="T1">l'u</text:span>nivers elle est <text:span text:style-name="T1">co</text:span>nnectée</text:p>
      <text:p text:style-name="P1"><text:tab/><text:tab/></text:p>
      <text:p text:style-name="P1">Demain, y a école</text:p>
      <text:p text:style-name="P1">Le marchand de sable est passé</text:p>
      <text:p text:style-name="P1">Ton copain Popol </text:p>
      <text:p text:style-name="P1">Ce vieux chat a les yeux fermés.</text:p>
      <text:p text:style-name="P1"/>
      <text:p text:style-name="P1"><text:tab/><text:tab/><text:tab/>Non, non, non, je n'veux pas mourir</text:p>
      <text:p text:style-name="P1"><text:tab/><text:tab/><text:tab/>La télé n'est pas fatiguée</text:p>
      <text:p text:style-name="P1"><text:tab/><text:tab/><text:tab/>Un tout petit dessin animé.</text:p>
      <text:p text:style-name="P3"/>
      <text:p text:style-name="P3">Dors petit poussin</text:p>
      <text:p text:style-name="P3">Tu seras bientôt dans tes rêves</text:p>
      <text:p text:style-name="P3">Pour être demain</text:p>
      <text:p text:style-name="P3">Levé à l'aube et bon élève.</text:p>
      <text:p text:style-name="P3"/>
      <text:p text:style-name="P1"><text:tab/><text:tab/><text:tab/>Non, non, non, je n'veux pas souffrir</text:p>
      <text:p text:style-name="P1"><text:tab/><text:tab/><text:tab/>Dès que j'ai les yeux fermés</text:p>
      <text:p text:style-name="P1"><text:tab/><text:tab/><text:tab/>J'ai tellement peur qu'ils restent collés</text:p>
      <text:p text:style-name="P1"/>
      <text:p text:style-name="P1"/>
      <text:p text:style-name="P4"><text:soft-page-break/></text:p>
      <text:p text:style-name="P3">Ferme tes paupières</text:p>
      <text:p text:style-name="P3">Au son de la boite à musique</text:p>
      <text:p text:style-name="P3">J'éteins la lumière</text:p>
      <text:p text:style-name="P3">Un dernier bisou angélique.</text:p>
      <text:p text:style-name="P3"/>
      <text:p text:style-name="P3"><text:tab/><text:tab/>Non, non, non, je n'veux pas guérir</text:p>
      <text:p text:style-name="P3"><text:tab/><text:tab/>Mes insomnies je les ai dompté</text:p>
      <text:p text:style-name="P3"><text:tab/><text:tab/>J'ai tout le temps pour travailler</text:p>
      <text:p text:style-name="P3"/>
      <text:p text:style-name="P1"/>
      <text:p text:style-name="P1"><text:span text:style-name="T5">Christophe Noulet/ Frédéric Bégnon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7S</meta:editing-duration>
    <meta:editing-cycles>23</meta:editing-cycles>
    <meta:generator>OpenOffice/4.1.5$Win32 OpenOffice.org_project/415m1$Build-9789</meta:generator>
    <dc:date>2020-05-07T10:05:45.66</dc:date>
    <dc:creator>Frédéric Bégnon</dc:creator>
    <meta:document-statistic meta:table-count="0" meta:image-count="0" meta:object-count="0" meta:page-count="2" meta:paragraph-count="37" meta:word-count="168" meta:character-count="1296"/>
    <meta:user-defined meta:name="Info 1"/>
    <meta:user-defined meta:name="Info 2"/>
    <meta:user-defined meta:name="Info 3"/>
    <meta:user-defined meta:name="Info 4"/>
  </office:meta>
</office:document-meta>
</file>