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6pt"/>
    </style:style>
    <style:style style:name="P2" style:family="paragraph" style:parent-style-name="Standard">
      <style:paragraph-properties style:writing-mode="lr-tb"/>
      <style:text-properties fo:font-size="16pt" style:font-size-complex="16pt"/>
    </style:style>
    <style:style style:name="P3" style:family="paragraph" style:parent-style-name="Standard">
      <style:paragraph-properties style:writing-mode="lr-tb"/>
      <style:text-properties fo:font-size="16pt" style:text-underline-style="solid" style:text-underline-width="auto" style:text-underline-color="font-color"/>
    </style:style>
    <style:style style:name="P4" style:family="paragraph" style:parent-style-name="Standard">
      <style:paragraph-properties style:writing-mode="lr-tb"/>
      <style:text-properties fo:color="#c5000b" fo:font-weight="bold" style:font-weight-asian="bold" style:font-weight-complex="bold"/>
    </style:style>
    <style:style style:name="P5" style:family="paragraph" style:parent-style-name="Standard">
      <style:paragraph-properties style:writing-mode="lr-tb"/>
      <style:text-properties fo:color="#c5000b" style:font-name="Times New Roman" fo:font-size="16pt" fo:font-style="normal" style:text-underline-style="none" fo:font-weight="normal" style:font-size-complex="16pt"/>
    </style:style>
    <style:style style:name="P6" style:family="paragraph" style:parent-style-name="Standard">
      <style:paragraph-properties style:writing-mode="lr-tb"/>
      <style:text-properties fo:color="#c5000b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writing-mode="lr-tb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writing-mode="lr-tb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ize-complex="14pt"/>
    </style:style>
    <style:style style:name="P10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6pt" fo:font-style="normal" fo:font-weight="normal" style:font-size-complex="16pt"/>
    </style:style>
    <style:style style:name="P1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11" style:family="text">
      <style:text-properties fo:color="#800000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Paroles Béat</text:span><text:span text:style-name="T8"><text:tab/><text:tab/></text:span><text:span text:style-name="T1">Au petit cordon bleu</text:span><text:span text:style-name="T9"><text:tab/><text:tab/><text:tab/><text:tab/></text:span><text:span text:style-name="T10">Avril2009</text:span></text:p>
      <text:p text:style-name="P9"/>
      <text:p text:style-name="P5">Intro:<text:tab/><text:span text:style-name="T3">Sim7<text:tab/>/ <text:s/>Lam7 / <text:s/>Sol7M <text:s/>/ <text:s/>Fa#m7 La7 /<text:tab/></text:span></text:p>
      <text:p text:style-name="P2"/>
      <text:p text:style-name="P4">Re <text:s text:c="32"/>Re7M</text:p>
      <text:p text:style-name="P1"><text:bookmark-start text:name="DDE_LINK"/>Au petit cordon <text:span text:style-name="T1">bleu</text:span><text:bookmark-end text:name="DDE_LINK"/></text:p>
      <text:p text:style-name="P1"><text:span text:style-name="T3"><text:tab/><text:tab/><text:tab/><text:tab/><text:tab/></text:span><text:span text:style-name="T5">Do#m7-5</text:span><text:line-break/>C'est là qu'on mange le <text:span text:style-name="T1">mieux</text:span></text:p>
      <text:p text:style-name="P1"><text:span text:style-name="T3"><text:tab/><text:tab/><text:tab/> <text:s text:c="5"/></text:span><text:span text:style-name="T5">Sol</text:span><text:line-break/>Pot-au-feu, chou far<text:span text:style-name="T1">ci</text:span></text:p>
      <text:p text:style-name="P1"><text:tab/><text:tab/> <text:s/><text:span text:style-name="T5">Fa#m7<text:tab/>Lam7<text:tab/><text:tab/>Re7</text:span><text:line-break/>Papillote gar<text:span text:style-name="T1">nie</text:span></text:p>
      <text:p text:style-name="P1"><text:span text:style-name="T3"><text:tab/><text:tab/><text:tab/> <text:s text:c="4"/></text:span><text:span text:style-name="T5">Sol7M</text:span><text:line-break/><text:tab/>C'est mervei<text:span text:style-name="T7">lleux</text:span></text:p>
      <text:p text:style-name="P1"><text:span text:style-name="T3"><text:tab/><text:tab/><text:tab/><text:tab/></text:span><text:span text:style-name="T5">Fa#m7</text:span><text:line-break/><text:tab/>Au petit cordon <text:span text:style-name="T1">bleu</text:span></text:p>
      <text:p text:style-name="P8"><text:tab/><text:tab/><text:tab/><text:tab/><text:span text:style-name="T4">Sol</text:span></text:p>
      <text:p text:style-name="P1"><text:tab/>C'est merveilleux</text:p>
      <text:p text:style-name="P1"><text:tab/> <text:s text:c="6"/><text:span text:style-name="T5">La4<text:tab/><text:tab/> <text:s/>Re<text:tab/>Re4 <text:s text:c="2"/>Re</text:span><text:tab/><text:line-break/><text:tab/>Au <text:span text:style-name="T1">pe</text:span>tit cordon <text:span text:style-name="T1">bleu</text:span></text:p>
      <text:p text:style-name="P3"/>
      <text:p text:style-name="P6"><text:span text:style-name="T2">Pont:</text:span><text:span text:style-name="T8"><text:tab/><text:tab/></text:span><text:span text:style-name="T1">Sol</text:span><text:span text:style-name="T8"><text:tab/>Re <text:s text:c="4"/></text:span><text:span text:style-name="T1">Sol</text:span><text:span text:style-name="T8"><text:tab/>Re</text:span></text:p>
      <text:p text:style-name="P7"><text:tab/><text:tab/><text:tab/>La <text:s text:c="16"/>La</text:p>
      <text:p text:style-name="P1"><text:span text:style-name="T6"><text:tab/><text:tab/><text:tab/></text:span><text:line-break/><text:line-break/>Au petit cordon bleu</text:p>
      <text:p text:style-name="P1">La musique est un jeu<text:line-break/>On aime faire la fête<text:line-break/>On sait faire des casse-têtes<text:line-break/><text:tab/>On est envieux<text:line-break/><text:tab/>Du petit cordon bleu</text:p>
      <text:p text:style-name="P1"><text:tab/>On est envieux<text:line-break/><text:tab/>Du petit cordon bleu<text:tab/><text:tab/><text:span text:style-name="T11">Pont + Intro</text:span><text:line-break/><text:line-break/>Au petit cordon bleu</text:p>
      <text:p text:style-name="P1">On joue au Mécano<text:line-break/>Y'a la pâte à modeler</text:p>
      <text:p text:style-name="P1"><draw:custom-shape text:anchor-type="paragraph" draw:z-index="0" draw:style-name="gr1" draw:text-style-name="P11" svg:width="1.297cm" svg:height="2.25cm" svg:x="7.084cm" svg:y="0.85cm"><text:p/><draw:enhanced-geometry svg:viewBox="0 0 21600 21600" draw:glue-points="0 0 0 21600 21600 10800" draw:text-areas="0 ?f9 7800 ?f10" draw:type="right-brace" draw:modifiers="3198.02590993214 11392.9673041333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Le bingo, les poupées<text:line-break/><text:tab/>On est heureux<text:line-break/><text:tab/>Au petit cordon bleu <text:tab/><text:tab/><text:tab/><text:span text:style-name="T4">ad-libitum</text:span></text:p>
      <text:p text:style-name="P1"><text:tab/>On est heureux<text:line-break/><text:tab/>Au petit cordon bleu <text:tab/><text:tab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fr" fo:country="FR" style:font-name-asian="Lucida Sans Unicode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09-04-07T17:52:00</meta:print-date>
    <dc:date>2009-08-13T14:47:34.87</dc:date>
    <dc:creator>Bégnon Frédéric</dc:creator>
    <meta:generator>OpenOffice.org/3.1$Win32 OpenOffice.org_project/310m11$Build-9399</meta:generator>
    <meta:editing-duration>PT00H50M16S</meta:editing-duration>
    <meta:editing-cycles>23</meta:editing-cycles>
    <meta:document-statistic meta:table-count="0" meta:image-count="0" meta:object-count="0" meta:page-count="2" meta:paragraph-count="20" meta:word-count="133" meta:character-count="810"/>
    <meta:user-defined meta:name="Info 1"/>
    <meta:user-defined meta:name="Info 2"/>
    <meta:user-defined meta:name="Info 3"/>
    <meta:user-defined meta:name="Info 4"/>
  </office:meta>
</office:document-meta>
</file>