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0000" fo:font-size="16pt" style:font-size-asian="16pt" style:font-size-complex="16pt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000000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nvier 2010<text:tab/><text:tab/><text:tab/><text:span text:style-name="T2">Variation au clair de la lune</text:span></text:p>
      <text:p text:style-name="P4"/>
      <text:p text:style-name="Standard"><text:span text:style-name="T3"><text:tab/></text:span><text:span text:style-name="T5">Re7M</text:span><text:span text:style-name="T6"><text:tab/></text:span></text:p>
      <text:p text:style-name="Standard"><text:span text:style-name="T1">1.<text:tab/></text:span><text:span text:style-name="T2">Au</text:span><text:span text:style-name="T1"> clair de la lune</text:span></text:p>
      <text:p text:style-name="P4"><text:tab/>Sur un toit brillant</text:p>
      <text:p text:style-name="Standard"><text:span text:style-name="T1"><text:tab/></text:span><text:span text:style-name="T5">Sim7</text:span></text:p>
      <text:p text:style-name="Standard"><text:span text:style-name="T1"><text:tab/></text:span><text:span text:style-name="T2">Com</text:span><text:span text:style-name="T1">ptait sa fortune</text:span></text:p>
      <text:p text:style-name="P4"><text:tab/>Un chat noir et blanc</text:p>
      <text:p text:style-name="P1"><text:tab/><text:span text:style-name="T7">SolM76</text:span></text:p>
      <text:p text:style-name="Standard"><text:span text:style-name="T1"><text:tab/></text:span><text:span text:style-name="T2">Ca</text:span><text:span text:style-name="T1">chés sous ses pattes</text:span></text:p>
      <text:p text:style-name="P4"><text:tab/>Dans un coffre en bois</text:p>
      <text:p text:style-name="P2"><text:tab/><text:span text:style-name="T4">Sib7dim</text:span></text:p>
      <text:p text:style-name="Standard"><text:span text:style-name="T1"><text:tab/></text:span><text:span text:style-name="T2">Des</text:span><text:span text:style-name="T1"> billes en agathe</text:span></text:p>
      <text:p text:style-name="P1"><text:tab/><text:tab/><text:tab/> <text:s text:c="5"/><text:span text:style-name="T7">La7</text:span></text:p>
      <text:p text:style-name="Standard"><text:span text:style-name="T1"><text:tab/>Des fèves de </text:span><text:span text:style-name="T2">roi</text:span><text:span text:style-name="T1">.</text:span></text:p>
      <text:p text:style-name="P4"/>
      <text:p text:style-name="P4">2.<text:tab/>Une pipistrelle</text:p>
      <text:p text:style-name="P4"><text:tab/>En costume gris</text:p>
      <text:p text:style-name="P4"><text:tab/>Étendit ses ailes</text:p>
      <text:p text:style-name="P4"><text:tab/>Sur le mistigri</text:p>
      <text:p text:style-name="P4"><text:tab/>"Fais voir ta cam'lote"</text:p>
      <text:p text:style-name="P4"><text:tab/>Lui dit la curieuse</text:p>
      <text:p text:style-name="P4"><text:tab/>Elle n'était pas sotte</text:p>
      <text:p text:style-name="P4"><text:tab/>La petit' voleuse.</text:p>
      <text:p text:style-name="P4"/>
      <text:p text:style-name="Standard"><draw:custom-shape text:anchor-type="paragraph" draw:z-index="0" draw:style-name="gr1" draw:text-style-name="P5" svg:width="0.186cm" svg:height="1.641cm" svg:x="13.446cm" svg:y="0.14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Variation:<text:tab/><text:tab/></text:span><text:span text:style-name="T5">Re7M <text:tab/><text:tab/>Re[Mim7] <text:tab/>Re7M <text:tab/><text:tab/>Re[Mim7]<text:tab/></text:span></text:p>
      <text:p text:style-name="P3"><text:span text:style-name="T5"><text:tab/><text:tab/><text:tab/><text:tab/><text:tab/><text:tab/><text:tab/><text:tab/><text:tab/><text:tab/><text:tab/></text:span><text:span text:style-name="T8">bis</text:span></text:p>
      <text:p text:style-name="Standard"><text:span text:style-name="T1"><text:tab/><text:tab/><text:tab/></text:span><text:span text:style-name="T5">Sim7<text:tab/><text:tab/>Si[Mim7]<text:tab/>Sim7<text:tab/><text:tab/>Si[Mim7]<text:tab/><text:tab/><text:tab/></text:span></text:p>
      <text:p text:style-name="P4"/>
      <text:p text:style-name="P4">3.<text:tab/>Au clair de la lune</text:p>
      <text:p text:style-name="P4"><text:tab/>Une souris chauve</text:p>
      <text:p text:style-name="P4"><text:tab/>Comptait sa fortune</text:p>
      <text:p text:style-name="P4"><text:tab/>Dans sa grotte mauve</text:p>
      <text:p text:style-name="P4"><text:tab/>Pleurait aux étoiles</text:p>
      <text:p text:style-name="P4"><text:tab/>Un minou ruiné</text:p>
      <text:p text:style-name="P4"><text:tab/>Un félin à poils</text:p>
      <text:p text:style-name="P4"><text:tab/>Sur la cheminée.</text:p>
      <text:p text:style-name="P4"/>
      <text:p text:style-name="P4"/>
      <text:p text:style-name="P4"/>
      <text:p text:style-name="P4"><text:soft-page-break/></text:p>
      <text:p text:style-name="Standard"><text:span text:style-name="T3"><text:tab/></text:span><text:span text:style-name="T5">Mi7M</text:span><text:span text:style-name="T6"><text:tab/></text:span></text:p>
      <text:p text:style-name="Standard"><text:span text:style-name="T1">1.<text:tab/></text:span><text:span text:style-name="T2">Au</text:span><text:span text:style-name="T1"> clair de la lune</text:span></text:p>
      <text:p text:style-name="P4"><text:tab/>Sur un toit brillant</text:p>
      <text:p text:style-name="Standard"><text:span text:style-name="T1"><text:tab/></text:span><text:span text:style-name="T5">Do#m7</text:span></text:p>
      <text:p text:style-name="Standard"><text:span text:style-name="T1"><text:tab/></text:span><text:span text:style-name="T2">Com</text:span><text:span text:style-name="T1">ptait sa fortune</text:span></text:p>
      <text:p text:style-name="P4"><text:tab/>Un chat noir et blanc</text:p>
      <text:p text:style-name="P1"><text:tab/><text:span text:style-name="T7">LaM76</text:span></text:p>
      <text:p text:style-name="Standard"><text:span text:style-name="T1"><text:tab/></text:span><text:span text:style-name="T2">Ca</text:span><text:span text:style-name="T1">chés sous ses pattes</text:span></text:p>
      <text:p text:style-name="P4"><text:tab/>Dans un coffre en bois</text:p>
      <text:p text:style-name="P2"><text:tab/><text:span text:style-name="T4">Dob7dim</text:span></text:p>
      <text:p text:style-name="Standard"><text:span text:style-name="T1"><text:tab/></text:span><text:span text:style-name="T2">Des</text:span><text:span text:style-name="T1"> billes en agathe</text:span></text:p>
      <text:p text:style-name="P1"><text:tab/><text:tab/><text:tab/> <text:s text:c="5"/><text:span text:style-name="T7">Si7</text:span></text:p>
      <text:p text:style-name="Standard"><text:span text:style-name="T1"><text:tab/>Des fèves de </text:span><text:span text:style-name="T2">roi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2M13S</meta:editing-duration>
    <meta:editing-cycles>11</meta:editing-cycles>
    <meta:generator>OpenOffice.org/3.1$Win32 OpenOffice.org_project/310m19$Build-9420</meta:generator>
    <dc:date>2010-03-24T16:39:00.03</dc:date>
    <dc:creator>Bégnon Frédéric</dc:creator>
    <meta:document-statistic meta:table-count="0" meta:image-count="0" meta:object-count="0" meta:page-count="2" meta:paragraph-count="46" meta:word-count="154" meta:character-count="859"/>
    <meta:user-defined meta:name="Info 1"/>
    <meta:user-defined meta:name="Info 2"/>
    <meta:user-defined meta:name="Info 3"/>
    <meta:user-defined meta:name="Info 4"/>
  </office:meta>
</office:document-meta>
</file>