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color="#ff0000" fo:font-size="18pt" style:font-size-asian="18pt" style:font-size-complex="18pt"/>
    </style:style>
    <style:style style:name="P5" style:family="paragraph" style:parent-style-name="Standard">
      <style:text-properties fo:color="#ff0000" fo:font-size="18pt" style:font-size-asian="18pt" style:font-size-complex="18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uf en forêt</text:p>
      <text:p text:style-name="P3"/>
      <text:p text:style-name="P3"><text:s text:c="116"/></text:p>
      <text:p text:style-name="P1">Quand maman lune veille sur les marcassins</text:p>
      <text:p text:style-name="P3"/>
      <text:p text:style-name="P1">Que le grand duc fait sa tournée</text:p>
      <text:p text:style-name="P3"/>
      <text:p text:style-name="P1">Une musique se fait echo sur ces sapins</text:p>
      <text:p text:style-name="P3"/>
      <text:p text:style-name="P1">Les chênes en habit de soirée</text:p>
      <text:p text:style-name="P1"/>
      <text:p text:style-name="P4">Refrain:</text:p>
      <text:p text:style-name="P4"/>
      <text:p text:style-name="P1">C'est la teuf dans la forêt</text:p>
      <text:p text:style-name="P3"/>
      <text:p text:style-name="P1">Les animeaux vont danser le disco</text:p>
      <text:p text:style-name="P3"/>
      <text:p text:style-name="P1">C'est la boum dans la clairière</text:p>
      <text:p text:style-name="P3"/>
      <text:p text:style-name="P1">L'anniversaire</text:p>
      <text:p text:style-name="P3"/>
      <text:p text:style-name="P1">Du deejay Sam le pic-vert</text:p>
      <text:p text:style-name="P1"/>
      <text:p text:style-name="P1">Les Travolta des buissons jouent du popotin</text:p>
      <text:p text:style-name="P1">Sous l'oeil amusé du lapin</text:p>
      <text:p text:style-name="P1">Deux beaux chevreuils sirotent un wiskhy coca</text:p>
      <text:p text:style-name="P1">Les abeilles dansent la salsa</text:p>
      <text:p text:style-name="P1"/>
      <text:p text:style-name="P4">Refrain:</text:p>
      <text:p text:style-name="P4"/>
      <text:p text:style-name="P1">S'enflamment sous les doigts du maitre de soirée</text:p>
      <text:p text:style-name="P1">Les platines de peuplier </text:p>
      <text:p text:style-name="P1">Les succès internationaux radio luciole </text:p>
      <text:p text:style-name="P1">Les ours chantent comm'des guiboles.</text:p>
      <text:p text:style-name="P1"/>
      <text:p text:style-name="P4">Refrain: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0M20S</meta:editing-duration>
    <meta:editing-cycles>20</meta:editing-cycles>
    <meta:generator>OpenOffice.org/3.4.1$Win32 OpenOffice.org_project/341m1$Build-9593</meta:generator>
    <dc:date>2013-04-14T10:11:10.68</dc:date>
    <dc:creator>Bégnon Frédéric</dc:creator>
    <meta:document-statistic meta:table-count="0" meta:image-count="0" meta:object-count="0" meta:page-count="2" meta:paragraph-count="22" meta:word-count="104" meta:character-count="717"/>
    <meta:user-defined meta:name="Info 1"/>
    <meta:user-defined meta:name="Info 2"/>
    <meta:user-defined meta:name="Info 3"/>
    <meta:user-defined meta:name="Info 4"/>
  </office:meta>
</office:document-meta>
</file>