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 le dos d'un lion</text:p>
      <text:p text:style-name="P3"><text:tab/>Lam<text:tab/><text:tab/><text:tab/>Do</text:p>
      <text:p text:style-name="P2">1.<text:tab/><text:span text:style-name="T4">Sur</text:span> le dos d'un <text:span text:style-name="T4">lion</text:span><text:line-break/><text:span text:style-name="T1"><text:tab/> <text:s text:c="3"/></text:span><text:span text:style-name="T3">Sol<text:tab/><text:tab/><text:tab/>Lam<text:tab/><text:tab/><text:tab/><text:tab/><text:tab/><text:tab/></text:span><text:line-break/><text:tab/>J'i<text:span text:style-name="T4">rai</text:span> à Marath<text:span text:style-name="T4">on</text:span><text:line-break/><text:span text:style-name="T1"> <text:s text:c="11"/></text:span><text:span text:style-name="T3"><text:tab/><text:tab/><text:tab/> <text:s/>Fa</text:span><text:line-break/><text:tab/>Sur le dos d'un <text:span text:style-name="T4">lion</text:span><text:line-break/><text:span text:style-name="T1"><text:tab/> <text:s text:c="8"/></text:span><text:span text:style-name="T3">Sol<text:tab/><text:tab/> <text:s text:c="2"/>Lam</text:span><text:line-break/><text:tab/>En <text:span text:style-name="T4">pa</text:span>rtant du Ga<text:span text:style-name="T4">bon</text:span><text:line-break/><text:span text:style-name="T3"><text:tab/><text:tab/><text:tab/> <text:s text:c="38"/>SoL</text:span><text:line-break/><text:tab/><text:tab/>Plus vite, j'irai qu'à vé<text:span text:style-name="T4">lo</text:span> lonla<text:line-break/><text:span text:style-name="T3"><text:tab/><text:tab/><text:tab/>Mim <text:s text:c="36"/>Lam <text:s text:c="38"/></text:span><text:line-break/> <text:tab/><text:tab/>Plus <text:span text:style-name="T4">vi</text:span>te, j'irai qu'à vé<text:span text:style-name="T4">lo</text:span> <text:line-break/><text:span text:style-name="T3"><text:tab/><text:tab/><text:tab/> <text:s text:c="39"/>Sol</text:span></text:p>
      <text:p text:style-name="P2"><text:tab/><text:tab/>Plus vite, j'irai qu'à vélo lonla<text:line-break/><text:span text:style-name="T3"><text:tab/><text:tab/><text:tab/>Mim<text:tab/><text:tab/> <text:s text:c="16"/>Lam</text:span><text:line-break/> <text:tab/><text:tab/>Plus <text:span text:style-name="T4">vi</text:span>te, j'irai qu'à vé<text:span text:style-name="T4">lo</text:span> <text:line-break/><text:line-break/>2.<text:tab/>Sur un zèbre blanc<text:line-break/><text:tab/>J'irai jusqu'au Liban<text:line-break/><text:tab/>Sur un zèbre blanc<text:line-break/><text:tab/>En passant Abidjan.<text:line-break/><text:line-break/><text:tab/><text:tab/>Plus vite, j'irai qu'en auto lonla<text:line-break/> <text:tab/><text:tab/>Plus vite, j'irai qu'en auto </text:p>
      <text:p text:style-name="P2"><text:tab/><text:tab/>Plus vite, j'irai qu'en auto lonla<text:line-break/> <text:tab/><text:tab/>Plus vite, j'irai qu'en auto <text:line-break/><text:line-break/>3.<text:tab/>Sur un léopard </text:p>
      <text:p text:style-name="P2"><text:tab/>Je filerai dare-dare<text:line-break/><text:tab/>Sur un léopard<text:line-break/><text:tab/>Visiter Zanzibar.<text:line-break/><text:line-break/><text:tab/><text:tab/>Plus vite, j'irai qu'en loco lonla<text:line-break/> <text:tab/><text:tab/>Plus vite, j'irai qu'en loco </text:p>
      <text:p text:style-name="P2"><text:tab/><text:tab/>Plus vite, j'irai qu'en loco lonla<text:line-break/> <text:tab/><text:tab/>Plus vite, j'irai qu'en loco. <text:line-break/><text:soft-page-break/><text:line-break/>4.<text:tab/>Sur un crocodile<text:line-break/><text:tab/>Je nagerai sur le Nil<text:line-break/><text:tab/>Sur un crocodile<text:line-break/><text:tab/>Du caire à Libreville.<text:line-break/><text:line-break/><text:tab/><text:tab/>Plus vite, j'irai qu'en bateau lonla<text:line-break/> <text:tab/><text:tab/>Plus vite, j'irai qu'en bateau </text:p>
      <text:p text:style-name="P2"><text:tab/><text:tab/>Plus vite, j'irai qu'en bateau lonla<text:line-break/> <text:tab/><text:tab/>Plus vite, j'irai qu'en bateau.<text:line-break/><text:line-break/>5.<text:tab/>À dos de crapeau <text:line-break/><text:tab/>Du Kilimanjaro<text:line-break/><text:tab/>À dos de crapeau</text:p>
      <text:p text:style-name="P2"><text:tab/>J'irai jusqu'au Congo.</text:p>
      <text:p text:style-name="P2"><text:span text:style-name="T1"/></text:p>
      <text:p text:style-name="P2"><text:tab/><text:tab/>Plus vite, j'irai qu'en chariot lonla<text:line-break/> <text:tab/><text:tab/>Plus vite, j'irai qu'en chariot </text:p>
      <text:p text:style-name="P2"><text:tab/><text:tab/>Plus vite, j'irai qu'en chariot lonla<text:line-break/> <text:tab/><text:tab/>Plus vite, j'irai qu'en chariot.<text:line-break/><text:line-break/>6.<text:tab/>Sur le dos d'un gnou<text:line-break/><text:tab/>J'arpent'rai comme un fou<text:line-break/><text:tab/>Sur le dos d'un gnou</text:p>
      <text:p text:style-name="P2"><text:tab/>Les rues de Tombouctou.<text:line-break/><text:line-break/><text:tab/><text:tab/>Plus vite, j'irai qu'en sabot lonla<text:line-break/> <text:tab/><text:tab/>Plus vite, j'irai qu'en sabot </text:p>
      <text:p text:style-name="P2"><text:tab/><text:tab/>Plus vite, j'irai qu'en sabot lonla<text:line-break/> <text:tab/><text:tab/>Plus vite, j'irai qu'en sabot.</text:p>
      <text:p text:style-name="P2"><text:span text:style-name="T1"><text:line-break/></text:span>7.<text:span text:style-name="T1"><text:tab/></text:span>Sur un porc-épic...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3S</meta:editing-duration>
    <meta:editing-cycles>10</meta:editing-cycles>
    <meta:generator>OpenOffice/4.0.1$Win32 OpenOffice.org_project/401m5$Build-9714</meta:generator>
    <dc:date>2014-02-19T18:30:03.72</dc:date>
    <dc:creator>Frédéric Bégnon</dc:creator>
    <meta:document-statistic meta:table-count="0" meta:image-count="0" meta:object-count="0" meta:page-count="2" meta:paragraph-count="14" meta:word-count="248" meta:character-count="1694"/>
    <meta:user-defined meta:name="Info 1"/>
    <meta:user-defined meta:name="Info 2"/>
    <meta:user-defined meta:name="Info 3"/>
    <meta:user-defined meta:name="Info 4"/>
  </office:meta>
</office:document-meta>
</file>