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color="#c5000b" fo:font-size="16pt" style:font-size-asian="16pt"/>
    </style:style>
    <style:style style:name="P3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5000b" fo:font-size="18pt" style:font-size-asian="18pt" style:font-size-complex="18pt"/>
    </style:style>
    <style:style style:name="P5" style:family="paragraph" style:parent-style-name="Standard">
      <style:text-properties fo:color="#c5000b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c5000b" fo:font-size="18pt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 style:font-style-complex="italic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color="#ff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color="#ff0000" fo:font-size="18pt" fo:font-style="normal" style:font-size-asian="18pt" style:font-style-asian="normal" style:font-size-complex="18pt" style:font-style-complex="normal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fo:color="#ff0000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margin-left="1.244cm" fo:margin-right="0cm" fo:text-indent="0cm" style:auto-text-indent="false"/>
      <style:text-properties fo:font-size="18pt" style:text-underline-style="none" style:font-size-asian="18pt" style:font-size-complex="18pt"/>
    </style:style>
    <style:style style:name="P15" style:family="paragraph" style:parent-style-name="Standard">
      <style:paragraph-properties fo:margin-left="1.244cm" fo:margin-right="0cm" fo:text-indent="0cm" style:auto-text-indent="false"/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16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8Num1">
      <style:text-properties fo:font-size="16pt" style:font-size-asian="16pt"/>
    </style:style>
    <style:style style:name="P19" style:family="paragraph" style:parent-style-name="Standard" style:list-style-name="WW8Num1">
      <style:text-properties fo:font-size="18pt" style:text-underline-style="none" style:font-size-asian="18pt" style:font-size-complex="18pt"/>
    </style:style>
    <style:style style:name="P20" style:family="paragraph" style:parent-style-name="Standard" style:list-style-name="WW8Num1">
      <style:text-properties fo:font-size="18pt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ff0000" fo:font-size="16pt" style:font-size-asian="16pt"/>
    </style:style>
    <style:style style:name="T3" style:family="text">
      <style:text-properties fo:color="#ff0000"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c5000b" style:text-underline-style="none"/>
    </style:style>
    <style:style style:name="T8" style:family="text">
      <style:text-properties style:text-underline-style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text-underline-style="none" style:font-size-asian="18pt" style:font-size-complex="18pt"/>
    </style:style>
    <style:style style:name="T13" style:family="text">
      <style:text-properties fo:font-size="18pt" style:text-underline-style="none" fo:background-color="transparent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font-size="18pt" fo:background-color="transparen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span text:style-name="T16">Paix au royaume d'Oz</text:span></text:p>
      <text:p text:style-name="P1"/>
      <text:p text:style-name="P1"/>
      <text:p text:style-name="P1"/>
      <text:p text:style-name="P2"><text:span text:style-name="T10">Intro </text:span><text:span text:style-name="T9">: <text:s/></text:span><text:s text:c="2"/><text:span text:style-name="T5">Solm7 <text:s text:c="3"/>Mim75b <text:s text:c="3"/>Solm7 <text:s text:c="3"/>Mim75b<text:line-break/></text:span></text:p>
      <text:p text:style-name="P3"><text:s text:c="21"/>Fa <text:s text:c="31"/>Mib2sus</text:p>
      <text:list xml:id="list65793318911522475" text:style-name="WW8Num1">
        <text:list-item>
          <text:p text:style-name="P18"><text:span text:style-name="T12">Il é</text:span><text:span text:style-name="T14">tait</text:span><text:span text:style-name="T12"> une fois les </text:span><text:span text:style-name="T14">fées</text:span><text:span text:style-name="T4"><text:line-break/></text:span><text:span text:style-name="T7"> <text:s text:c="7"/></text:span><text:span text:style-name="T6"><text:s text:c="3"/>Sib <text:s text:c="27"/>Do</text:span></text:p>
        </text:list-item>
      </text:list>
      <text:p text:style-name="P7"><text:span text:style-name="T12">Et </text:span><text:span text:style-name="T14">les</text:span><text:span text:style-name="T12"> forêts enchan</text:span><text:span text:style-name="T14">tées</text:span><text:span text:style-name="T4"><text:line-break/></text:span><text:span text:style-name="T8"> <text:s text:c="9"/></text:span><text:span text:style-name="T6">Fa <text:s text:c="28"/>Mib2sus <text:s text:c="5"/></text:span></text:p>
      <text:p text:style-name="P14">Le car<text:span text:style-name="T4">ro</text:span>sse de cendri<text:span text:style-name="T4">llon</text:span></text:p>
      <text:p text:style-name="P8"><text:s text:c="13"/>Sib <text:s text:c="45"/>Do <text:s text:c="9"/>Mib</text:p>
      <text:p text:style-name="P15">Les <text:span text:style-name="T4">châ</text:span>teaux forts et les dra<text:span text:style-name="T4">gons</text:span></text:p>
      <text:p text:style-name="P8"><text:s text:c="14"/>Re7 <text:s text:c="16"/>Sol7 <text:s text:c="16"/>Do74 <text:s text:c="7"/>Do7 <text:s text:c="9"/></text:p>
      <text:p text:style-name="P16">Peau <text:span text:style-name="T4">d'â</text:span>ne et la <text:span text:style-name="T4">rei</text:span>ne des <text:span text:style-name="T4">nei</text:span>ges</text:p>
      <text:p text:style-name="P7"/>
      <text:p text:style-name="P7"/>
      <text:p text:style-name="P7"/>
      <text:p text:style-name="P8"><text:s text:c="24"/>Fa <text:s text:c="33"/>Lam7</text:p>
      <text:p text:style-name="P16"><text:span text:style-name="T3">Refrain :</text:span><text:span text:style-name="T1"><text:tab/></text:span><text:span text:style-name="T4">Paix</text:span><text:span text:style-name="T8"> à tous les rê</text:span><text:span text:style-name="T4">veurs</text:span></text:p>
      <text:p text:style-name="P8"><text:s text:c="51"/>Mim75b <text:s text:c="4"/>Re7 <text:s text:c="11"/>Solm7</text:p>
      <text:p text:style-name="P6"><text:span text:style-name="T2"><text:tab/><text:tab/><text:tab/></text:span><text:span text:style-name="T11">Que veille </text:span><text:span text:style-name="T14">Mer</text:span><text:span text:style-name="T11">lin l’</text:span><text:span text:style-name="T14">en</text:span><text:span text:style-name="T11">chan</text:span><text:span text:style-name="T14">teur</text:span></text:p>
      <text:p text:style-name="P8"><text:s text:c="36"/>Rem <text:s text:c="9"/>Solm <text:s text:c="2"/></text:p>
      <text:p text:style-name="P7"><text:tab/><text:tab/><text:tab/><text:span text:style-name="T11">Sur </text:span><text:span text:style-name="T14">l’î</text:span><text:span text:style-name="T11">le au tré</text:span><text:span text:style-name="T14">sor</text:span></text:p>
      <text:p text:style-name="P8"><text:s text:c="44"/>Solm7 <text:s text:c="16"/>DoAug <text:s text:c="5"/>Fa</text:p>
      <text:p text:style-name="P7"><text:tab/><text:tab/><text:tab/><text:span text:style-name="T11">Quand le </text:span><text:span text:style-name="T14">marc</text:span><text:span text:style-name="T11">hand </text:span><text:span text:style-name="T14">d’sa</text:span><text:span text:style-name="T11">ble </text:span><text:span text:style-name="T14">sort.</text:span></text:p>
      <text:p text:style-name="P8"><text:s text:c="24"/>Fa <text:s text:c="37"/>Lam7</text:p>
      <text:p text:style-name="P7"><text:tab/><text:tab/><text:tab/><text:span text:style-name="T14">Paix</text:span><text:span text:style-name="T11"> au royaume </text:span><text:span text:style-name="T14">d’Oz</text:span></text:p>
      <text:p text:style-name="P8"><text:s text:c="47"/>Fa#dim <text:s text:c="19"/>Re7 <text:s text:c="11"/>Solm <text:s text:c="8"/>Solm7</text:p>
      <text:p text:style-name="P7"><text:tab/><text:tab/><text:tab/><text:span text:style-name="T11">Dans les re</text:span><text:span text:style-name="T14">frains</text:span><text:span text:style-name="T11"> que le </text:span><text:span text:style-name="T14">vent</text:span><text:span text:style-name="T11"> dé</text:span><text:span text:style-name="T14">po</text:span><text:span text:style-name="T11">se</text:span></text:p>
      <text:p text:style-name="P8"><text:s text:c="42"/>Do74 <text:s text:c="6"/>Do7 <text:s text:c="5"/>Fa7M</text:p>
      <text:p text:style-name="P7"><text:tab/><text:tab/><text:tab/><text:span text:style-name="T17">Sur </text:span><text:span text:style-name="T13">le vil</text:span><text:span text:style-name="T15">ain</text:span><text:span text:style-name="T13"> pe</text:span><text:span text:style-name="T15">tit</text:span><text:span text:style-name="T13"> can</text:span><text:span text:style-name="T15">ard</text:span></text:p>
      <text:p text:style-name="P8"><text:s text:c="51"/>Re7 <text:s text:c="5"/>Mib7M <text:s/>Mi75b <text:s text:c="2"/>Solm[Fa]</text:p>
      <text:p text:style-name="P7"><text:tab/><text:tab/><text:tab/><text:span text:style-name="T17">Paix pour ce</text:span><text:span text:style-name="T15">lui </text:span><text:span text:style-name="T17">qui </text:span><text:span text:style-name="T15">res</text:span><text:span text:style-name="T17">te</text:span><text:span text:style-name="T15">ra</text:span></text:p>
      <text:p text:style-name="P8"><text:s text:c="49"/>Mim75 <text:s text:c="3"/>La7 <text:s text:c="10"/>Rem7</text:p>
      <text:p text:style-name="P7"><text:tab/><text:tab/><text:tab/><text:span text:style-name="T11">Prince char</text:span><text:span text:style-name="T14">mant</text:span><text:span text:style-name="T11"> </text:span><text:span text:style-name="T14">et</text:span><text:span text:style-name="T11"> qui fe</text:span><text:span text:style-name="T14">ra</text:span></text:p>
      <text:p text:style-name="P8"><text:s text:c="24"/>Solm7 <text:s text:c="6"/>Lam7 <text:s text:c="10"/>Fa7M <text:s text:c="5"/>Mib7M9</text:p>
      <text:p text:style-name="P7"><text:tab/><text:tab/><text:tab/><text:span text:style-name="T11">Chan</text:span><text:span text:style-name="T14">ter</text:span><text:span text:style-name="T12"> </text:span><text:span text:style-name="T14">les</text:span><text:span text:style-name="T11"> sept </text:span><text:span text:style-name="T14">nains.</text:span></text:p>
      <text:p text:style-name="P7"><text:soft-page-break/></text:p>
      <text:p text:style-name="P7"><text:tab/><text:tab/><text:tab/><text:span text:style-name="T11">Ho ho ho ho</text:span></text:p>
      <text:p text:style-name="P16"/>
      <text:p text:style-name="P4"/>
      <text:p text:style-name="P5"><text:s text:c="24"/></text:p>
      <text:list xml:id="list35469076" text:continue-numbering="true" text:style-name="WW8Num1">
        <text:list-item>
          <text:p text:style-name="P19">Pinocchio vilain garnement </text:p>
        </text:list-item>
      </text:list>
      <text:p text:style-name="P14">Et la belle au bois dormant</text:p>
      <text:p text:style-name="P14">Les cailloux<text:span text:style-name="T10"> du </text:span>petit Poucet </text:p>
      <text:p text:style-name="P15">Les malices du chat botté</text:p>
      <text:p text:style-name="P15">La sorcière d'Hansel et Gretel</text:p>
      <text:p text:style-name="P9"/>
      <text:p text:style-name="P16"/>
      <text:p text:style-name="P11">Refrain :</text:p>
      <text:p text:style-name="P13"/>
      <text:list xml:id="list35450897" text:continue-numbering="true" text:style-name="WW8Num1">
        <text:list-item>
          <text:p text:style-name="P20">La petite fille aux allumettes</text:p>
        </text:list-item>
      </text:list>
      <text:p text:style-name="P16">Tom pouce, la belle et la bête</text:p>
      <text:p text:style-name="P16"><text:tab/>Le bon génie et Aladin</text:p>
      <text:p text:style-name="P16">Boucle d'or, Sinbad le marin</text:p>
      <text:p text:style-name="P16">Alice au pays des merveilles.</text:p>
      <text:p text:style-name="P16"/>
      <text:p text:style-name="P16"/>
      <text:p text:style-name="P12">Refrain :</text:p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 1984</dc:title>
    <meta:initial-creator>BEGNON Frederic</meta:initial-creator>
    <meta:creation-date>1999-02-12T20:19:00</meta:creation-date>
    <dc:creator>Frédéric Bégnon</dc:creator>
    <dc:date>2019-01-15T15:25:42.33</dc:date>
    <meta:editing-cycles>61</meta:editing-cycles>
    <meta:editing-duration>PT1H41M50S</meta:editing-duration>
    <meta:generator>OpenOffice/4.1.5$Win32 OpenOffice.org_project/415m1$Build-9789</meta:generator>
    <meta:document-statistic meta:table-count="0" meta:image-count="0" meta:object-count="0" meta:page-count="2" meta:paragraph-count="44" meta:word-count="192" meta:character-count="1915"/>
  </office:meta>
</office:document-meta>
</file>