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fo:font-style="normal" style:font-size-asian="16pt" style:font-style-asian="normal" style:font-style-complex="normal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fo:font-style="italic" style:font-size-asian="16pt" style:font-style-asian="italic" style:font-style-complex="italic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P14" style:family="paragraph" style:parent-style-name="Standard" style:list-style-name="WW8Num2">
      <style:text-properties fo:font-size="16pt" style:font-size-asian="16pt"/>
    </style:style>
    <style:style style:name="P15" style:family="paragraph" style:parent-style-name="Standard">
      <style:paragraph-properties fo:margin-left="1.244cm" fo:margin-right="0cm" fo:text-indent="0cm" style:auto-text-indent="false"/>
      <style:text-properties fo:color="#ff0000" fo:font-size="16pt" fo:font-style="italic" style:font-size-asian="16pt" style:font-style-asian="italic" style:font-style-complex="italic"/>
    </style:style>
    <style:style style:name="T1" style:family="text">
      <style:text-properties fo:color="#ff0000" fo:font-size="16pt" style:font-size-asian="16pt"/>
    </style:style>
    <style:style style:name="T2" style:family="text">
      <style:text-properties fo:color="#ff0000" fo:font-size="16pt" fo:font-style="italic" style:font-size-asian="16pt" style:font-style-asian="italic" style:font-style-complex="italic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span text:style-name="T4">Le cirque gitan.</text:span></text:p>
      <text:p text:style-name="P1"/>
      <text:p text:style-name="P1"/>
      <text:p text:style-name="P3"><text:tab/>Fa <text:s text:c="36"/>Re7</text:p>
      <text:list xml:id="list7091095120590941442" text:style-name="WW8Num2">
        <text:list-item>
          <text:p text:style-name="P14">Sur les routes de France</text:p>
        </text:list-item>
      </text:list>
      <text:p text:style-name="P2"><text:tab/><text:tab/><text:tab/><text:tab/><text:span text:style-name="T5">Solm</text:span><text:tab/><text:tab/><text:tab/><text:tab/><text:tab/><text:tab/><text:tab/><text:tab/><text:tab/></text:p>
      <text:p text:style-name="P6">Sur nos places d'enfance</text:p>
      <text:p text:style-name="P8"><text:span text:style-name="T5"><text:tab/><text:tab/><text:tab/><text:tab/> <text:s text:c="7"/></text:span><text:span text:style-name="T6"><text:s text:c="2"/>Do7</text:span></text:p>
      <text:p text:style-name="P6">Il chemine en fanfare</text:p>
      <text:p text:style-name="P10"><text:tab/><text:tab/><text:tab/><text:tab/><text:tab/><text:span text:style-name="T7">Fa <text:s/></text:span></text:p>
      <text:p text:style-name="P7"><text:span text:style-name="T7">Son rouge gyrophare</text:span>.</text:p>
      <text:p text:style-name="P11"><text:tab/><text:tab/><text:tab/><text:tab/><text:tab/>Re7</text:p>
      <text:p text:style-name="P6">Quand il arrive au bourg</text:p>
      <text:p text:style-name="P8"><text:span text:style-name="T5"><text:tab/><text:tab/><text:tab/><text:tab/></text:span><text:span text:style-name="T6">Solm</text:span><text:span text:style-name="T7"><text:tab/></text:span></text:p>
      <text:p text:style-name="P5">Du village, son tambour</text:p>
      <text:p text:style-name="P8"><text:span text:style-name="T5"><text:tab/><text:tab/><text:tab/><text:tab/></text:span><text:span text:style-name="T6">Do7</text:span></text:p>
      <text:p text:style-name="P5">Effraie les garnements <text:s/></text:p>
      <text:p text:style-name="P12"><text:tab/><text:tab/><text:tab/><text:tab/> <text:s text:c="3"/>Fa</text:p>
      <text:p text:style-name="P5">Fait sourire les mamans.</text:p>
      <text:p text:style-name="P5"/>
      <text:p text:style-name="P9"><text:tab/><text:tab/><text:tab/> <text:span text:style-name="T6">Fa<text:tab/><text:tab/> <text:s text:c="3"/>Sib</text:span></text:p>
      <text:p text:style-name="P4"><text:span text:style-name="T2">Refrain :</text:span><text:span text:style-name="T1"><text:tab/></text:span><text:span text:style-name="T3">Oyez braves gens</text:span></text:p>
      <text:p text:style-name="P8"><text:span text:style-name="T5"><text:tab/><text:tab/><text:tab/><text:tab/><text:tab/><text:tab/></text:span><text:span text:style-name="T6">Do7</text:span></text:p>
      <text:p text:style-name="P4"><text:span text:style-name="T1"><text:tab/><text:tab/><text:tab/></text:span><text:span text:style-name="T3">C’est le cirque gitan</text:span></text:p>
      <text:p text:style-name="P9"><text:tab/><text:tab/><text:tab/><text:span text:style-name="T6">Fa<text:tab/><text:tab/> <text:s text:c="3"/>Sib</text:span></text:p>
      <text:p text:style-name="P5"><text:tab/><text:tab/><text:tab/>Oyez braves gens</text:p>
      <text:p text:style-name="P9"><text:tab/><text:tab/><text:tab/><text:tab/><text:tab/><text:tab/><text:span text:style-name="T6">Do7 <text:s text:c="3"/>Fa Solm Lam Sib <text:s text:c="2"/>Do7</text:span></text:p>
      <text:p text:style-name="P5"><text:tab/><text:tab/><text:tab/>C’est le cirque gitan.</text:p>
      <text:p text:style-name="P1"/>
      <text:p text:style-name="P1"/>
      <text:list xml:id="list34314878" text:continue-numbering="true" text:style-name="WW8Num2">
        <text:list-item>
          <text:p text:style-name="P14">Voyageur en roulotte</text:p>
        </text:list-item>
      </text:list>
      <text:p text:style-name="P5">Sur la vie ça cahote</text:p>
      <text:p text:style-name="P5">Marche au rythme entraînant</text:p>
      <text:p text:style-name="P5">D’un air de régiment</text:p>
      <text:p text:style-name="P5">Tiré par vieux bus</text:p>
      <text:p text:style-name="P7"><text:span text:style-name="T7">Il parade</text:span> <text:span text:style-name="T7">en gibus</text:span></text:p>
      <text:p text:style-name="P5">Vous invite en folie</text:p>
      <text:p text:style-name="P5"><text:span text:style-name="T7">Sous sa toile à magie</text:span>.</text:p>
      <text:p text:style-name="P5"/>
      <text:p text:style-name="P15">Refrain :</text:p>
      <text:p text:style-name="P5"/>
      <text:p text:style-name="P5"><text:soft-page-break/></text:p>
      <text:list xml:id="list34338475" text:continue-numbering="true" text:style-name="WW8Num2">
        <text:list-item>
          <text:p text:style-name="P14">Il vient nous dérider</text:p>
        </text:list-item>
      </text:list>
      <text:p text:style-name="P5">Et bien nous amuser</text:p>
      <text:p text:style-name="P5">Par ses clowneries</text:p>
      <text:p text:style-name="P5">Et habiles jongleries</text:p>
      <text:p text:style-name="P5">A chaque passage</text:p>
      <text:p text:style-name="P5">Les papas font la guerre</text:p>
      <text:p text:style-name="P5">Aux enfants pas sages</text:p>
      <text:p text:style-name="P5">Qui font des misères.</text:p>
      <text:p text:style-name="P5"/>
      <text:p text:style-name="P15">Refrain :</text:p>
      <text:p text:style-name="P5"/>
      <text:list xml:id="list34339341" text:continue-numbering="true" text:style-name="WW8Num2">
        <text:list-item>
          <text:p text:style-name="P14">Il y a l’ours savant</text:p>
        </text:list-item>
      </text:list>
      <text:p text:style-name="P5">Et le singe Panpan</text:p>
      <text:p text:style-name="P5">Qui font des cabrioles</text:p>
      <text:p text:style-name="P5">Pour que les gens rigolent</text:p>
      <text:p text:style-name="P5">Y a des acrobaties</text:p>
      <text:p text:style-name="P5">Y’a pas c’est d’la folie</text:p>
      <text:p text:style-name="P5">Mais l’public applaudit</text:p>
      <text:p text:style-name="P5">L’acrobate averti.</text:p>
      <text:p text:style-name="P5"/>
      <text:p text:style-name="P15">Refrain :</text:p>
      <text:p text:style-name="P5"/>
      <text:list xml:id="list34320488" text:continue-numbering="true" text:style-name="WW8Num2">
        <text:list-item>
          <text:p text:style-name="P14">Quand la fête est finie</text:p>
        </text:list-item>
      </text:list>
      <text:p text:style-name="P5">L’assistance ravie</text:p>
      <text:p text:style-name="P5">Il reprend le chemin </text:p>
      <text:p text:style-name="P5">De son cirque destin</text:p>
      <text:p text:style-name="P5">S’il amuse les autres</text:p>
      <text:p text:style-name="P5">Comme du rire un apôtre</text:p>
      <text:p text:style-name="P5">C’est pour tromper la vie</text:p>
      <text:p text:style-name="P5">En costume tout gris.</text:p>
      <text:p text:style-name="P5"/>
      <text:p text:style-name="P15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0pt" style:font-size-asian="10pt"/>
    </style:style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981">
        <style:list-level-properties text:list-level-position-and-space-mode="label-alignment">
          <style:list-level-label-alignment text:label-followed-by="listtab" text:list-tab-stop-position="7.488cm" fo:text-indent="-7.488cm" fo:margin-left="7.4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81</dc:title>
    <meta:initial-creator>BEGNON Frederic</meta:initial-creator>
    <meta:creation-date>1999-02-21T18:53:00</meta:creation-date>
    <dc:creator>Frédéric Bégnon</dc:creator>
    <dc:date>2015-11-19T14:16:35.11</dc:date>
    <meta:editing-cycles>20</meta:editing-cycles>
    <meta:editing-duration>P2171DT10H9M36S</meta:editing-duration>
    <meta:generator>OpenOffice/4.1.1$Win32 OpenOffice.org_project/411m6$Build-9775</meta:generator>
    <meta:printed-by>Frédéric Bégnon</meta:printed-by>
    <meta:print-date>2015-11-19T14:15:25.32</meta:print-date>
    <meta:document-statistic meta:table-count="0" meta:image-count="0" meta:object-count="0" meta:page-count="2" meta:paragraph-count="61" meta:word-count="212" meta:character-count="1203"/>
  </office:meta>
</office:document-meta>
</file>