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fo:font-style="normal" fo:background-color="transparent" style:font-size-asian="16pt" style:font-style-asian="normal" style:font-style-complex="norm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WW8Num2">
      <style:text-properties fo:font-size="16pt" style:font-size-asian="16pt"/>
    </style:style>
    <style:style style:name="P9" style:family="paragraph" style:parent-style-name="Standard" style:list-style-name="WW8Num1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c5000b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90699180024612413" text:style-name="WW8Num1">
        <text:list-header>
          <text:p text:style-name="P9">La visite musicale.</text:p>
        </text:list-header>
      </text:list>
      <text:p text:style-name="P6"/>
      <text:p text:style-name="P7"><text:tab/><text:span text:style-name="T3">Re <text:s text:c="13"/>La <text:s text:c="15"/>Sim <text:s text:c="8"/>Fa#</text:span></text:p>
      <text:list xml:id="list3376412216023734030" text:style-name="WW8Num2">
        <text:list-item>
          <text:p text:style-name="P8">D’abord y’a celui qui pianote<text:line-break/><text:span text:style-name="T4"><text:tab/><text:tab/>Sol <text:s text:c="5"/>La7<text:tab/></text:span><text:span text:style-name="T5"><text:tab/></text:span><text:span text:style-name="T4">Re</text:span></text:p>
        </text:list-item>
      </text:list>
      <text:p text:style-name="P2">Sur sa console d'ivoire<text:line-break/><text:span text:style-name="T5"><text:tab/></text:span><text:span text:style-name="T4">Re <text:s text:c="13"/>La <text:s text:c="15"/>Sim <text:s text:c="8"/>Fa#</text:span></text:p>
      <text:p text:style-name="P2">Qui a souvent des crises de notes<text:line-break/><text:span text:style-name="T5"><text:tab/><text:tab/><text:tab/></text:span><text:span text:style-name="T4">Sol <text:s text:c="5"/>La7<text:tab/><text:tab/>Re</text:span></text:p>
      <text:p text:style-name="P2">Quand le jazz broie du noir</text:p>
      <text:p text:style-name="P2"><text:line-break/><text:span text:style-name="T5"><text:tab/><text:tab/><text:tab/></text:span><text:span text:style-name="T4">Re <text:s text:c="14"/>Sim <text:s text:c="17"/>Sol <text:s text:c="3"/>La Re</text:span></text:p>
      <text:p text:style-name="P1"><text:span text:style-name="T2">Refrain :<text:tab/></text:span><text:span text:style-name="T1">Y’a que des portées bancales<text:line-break/><text:tab/><text:tab/></text:span><text:span text:style-name="T5"><text:tab/></text:span><text:span text:style-name="T4">Re <text:s text:c="14"/>Sim <text:s text:c="17"/>Sol <text:s text:c="3"/>La Re</text:span></text:p>
      <text:p text:style-name="P1"><text:span text:style-name="T2"><text:tab/><text:tab/><text:tab/></text:span><text:span text:style-name="T1">A la visite musicale<text:line-break/></text:span><text:span text:style-name="T5"><text:tab/><text:tab/><text:tab/></text:span></text:p>
      <text:p text:style-name="P2"/>
      <text:list xml:id="list34253167" text:continue-numbering="true" text:style-name="WW8Num2">
        <text:list-item>
          <text:p text:style-name="P8">Quand la migraine tambourine</text:p>
        </text:list-item>
      </text:list>
      <text:p text:style-name="P2">Qu'elle lui tape sur les nerfs</text:p>
      <text:p text:style-name="P2">Le batteur n'a plus d'vitamine</text:p>
      <text:p text:style-name="P2">Dans le fond d'sa caisse claire</text:p>
      <text:p text:style-name="P2"/>
      <text:list xml:id="list34253995" text:continue-numbering="true" text:style-name="WW8Num2">
        <text:list-item>
          <text:p text:style-name="P8">N’oublions pas le trompettiste</text:p>
        </text:list-item>
      </text:list>
      <text:p text:style-name="P4">Qu'a un gros souffle au cœur</text:p>
      <text:p text:style-name="P2">A cause d'un Fa dièse d'alpiniste</text:p>
      <text:p text:style-name="P5">Et ses poumons en fleurs </text:p>
      <text:p text:style-name="P2"/>
      <text:list xml:id="list34262826" text:continue-numbering="true" text:style-name="WW8Num2">
        <text:list-item>
          <text:p text:style-name="P8">Des fois il y a la grande malade </text:p>
        </text:list-item>
      </text:list>
      <text:p text:style-name="P2">Qui chante même en dormant</text:p>
      <text:p text:style-name="P2">Et son vibrato en pommade</text:p>
      <text:p text:style-name="P2">Une diva de divan</text:p>
      <text:p text:style-name="P2"/>
      <text:list xml:id="list34258951" text:continue-numbering="true" text:style-name="WW8Num2">
        <text:list-item>
          <text:p text:style-name="P8">Enfin il y a celui qui gratte</text:p>
        </text:list-item>
      </text:list>
      <text:p text:style-name="P2">Son manche à chorus</text:p>
      <text:p text:style-name="P3">Quelques chansons d'aristograttes</text:p>
      <text:p text:style-name="P4">La musique est un vir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0pt" style:font-size-asian="10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98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81</dc:title>
    <meta:initial-creator>BEGNON Frederic</meta:initial-creator>
    <meta:creation-date>1999-02-21T18:05:00</meta:creation-date>
    <dc:date>2015-03-05T14:09:32.37</dc:date>
    <meta:editing-cycles>21</meta:editing-cycles>
    <meta:editing-duration>P23DT22H40M6S</meta:editing-duration>
    <meta:generator>OpenOffice/4.0.1$Win32 OpenOffice.org_project/401m5$Build-9714</meta:generator>
    <dc:creator>Frédéric Bégnon</dc:creator>
    <meta:document-statistic meta:table-count="0" meta:image-count="0" meta:object-count="0" meta:page-count="1" meta:paragraph-count="25" meta:word-count="148" meta:character-count="895"/>
  </office:meta>
</office:document-meta>
</file>