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5000b" fo:font-size="18pt" fo:language="fr" fo:country="FR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fo:language="fr" fo:country="FR" style:text-underline-style="none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8" style:family="paragraph" style:parent-style-name="Standard">
      <style:paragraph-properties fo:text-align="start" style:justify-single-word="false" fo:break-before="page"/>
      <style:text-properties fo:font-size="18pt" fo:language="fr" fo:country="FR" style:font-size-asian="18pt" style:font-size-complex="18pt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olombe</text:p>
      <text:p text:style-name="P2"/>
      <text:p text:style-name="P4"><text:tab/>Do <text:s text:c="37"/>Sol</text:p>
      <text:p text:style-name="P3">1.<text:tab/><text:span text:style-name="T3">Par</text:span> monts et vall<text:span text:style-name="T3">ées</text:span><text:line-break/><text:span text:style-name="T2"><text:tab/>Lam <text:s text:c="39"/>Mim</text:span><text:line-break/><text:tab/><text:span text:style-name="T3">Des</text:span> arbres aux clo<text:span text:style-name="T3">chers</text:span><text:line-break/><text:span text:style-name="T2"><text:tab/>Fa <text:s text:c="36"/></text:span><text:line-break/><text:tab/><text:span text:style-name="T3">Du</text:span> royaume en<text:span text:style-name="T4">fants</text:span><text:line-break/><text:span text:style-name="T2"> <text:tab/> <text:s text:c="22"/>Sol<text:tab/><text:tab/>Do</text:span><text:line-break/><text:tab/>Jusqu'au <text:span text:style-name="T3">cœur</text:span> des <text:span text:style-name="T3">faons</text:span><text:line-break/><text:line-break/><text:span text:style-name="T1">Refrain 1: </text:span><text:line-break/><text:span text:style-name="T2"><text:tab/><text:tab/><text:tab/> <text:s text:c="11"/>Do <text:s text:c="16"/>Lam</text:span><text:line-break/><text:tab/><text:tab/><text:tab/>Elle <text:span text:style-name="T3">est</text:span> la col<text:span text:style-name="T3">om</text:span>be <text:line-break/><text:span text:style-name="T2"><text:tab/><text:tab/><text:tab/> <text:s text:c="13"/>Sol <text:s text:c="17"/>Lam</text:span><text:line-break/><text:tab/><text:tab/><text:tab/>Chan<text:span text:style-name="T3">son</text:span> de la <text:span text:style-name="T3">ron</text:span>de<text:line-break/><text:span text:style-name="T2"><text:tab/><text:tab/><text:tab/><text:tab/>Do <text:s text:c="13"/>Sol</text:span><text:line-break/><text:tab/><text:tab/><text:tab/>Elle <text:span text:style-name="T3">a</text:span> la co<text:span text:style-name="T3">lom</text:span>be<text:line-break/><text:span text:style-name="T2"><text:tab/><text:tab/><text:tab/><text:tab/>Lam <text:s text:c="13"/>Mi<text:tab/><text:tab/>Mi[Re] <text:s text:c="6"/>Mi[Do#] <text:s text:c="23"/></text:span><text:line-break/><text:tab/><text:tab/><text:tab/>Les <text:span text:style-name="T3">ai</text:span>les du <text:span text:style-name="T3">mon</text:span>de.<text:line-break/></text:p>
      <text:p text:style-name="P3"><text:tab/><text:span text:style-name="T2">La <text:s text:c="17"/>Mi</text:span><text:line-break/>2.<text:tab/><text:span text:style-name="T3">De</text:span> son <text:span text:style-name="T3">blanc</text:span> plumage<text:line-break/><text:span text:style-name="T2"><text:tab/> <text:s text:c="13"/>Fa#m <text:s text:c="7"/>Do#m <text:s text:c="10"/></text:span><text:line-break/><text:tab/>Pareil <text:span text:style-name="T3">aux</text:span> nu<text:span text:style-name="T3">a</text:span>ges<text:line-break/><text:span text:style-name="T2"><text:tab/> <text:s text:c="18"/>Re <text:s text:c="32"/></text:span></text:p>
      <text:p text:style-name="P3"><text:tab/>Éclaire <text:span text:style-name="T3">les</text:span> chemins</text:p>
      <text:p text:style-name="P4"><text:tab/> <text:s text:c="22"/>Mi7 <text:s text:c="21"/>La</text:p>
      <text:p text:style-name="P3"><text:tab/>Pour la <text:span text:style-name="T3">paix</text:span> qui s'en <text:span text:style-name="T3">vient</text:span><text:line-break/><text:tab/></text:p>
      <text:p text:style-name="P5">Refrain 2:</text:p>
      <text:p text:style-name="P3"><text:span text:style-name="T2"><text:tab/><text:tab/><text:tab/> <text:s text:c="11"/>La <text:s text:c="15"/>Fa{m</text:span><text:line-break/><text:tab/><text:tab/><text:tab/>Elle <text:span text:style-name="T3">est</text:span> la col<text:span text:style-name="T3">om</text:span>be <text:line-break/><text:span text:style-name="T2"><text:tab/><text:tab/><text:tab/> <text:s text:c="13"/>Mi <text:s text:c="18"/>Fa#m</text:span><text:line-break/><text:tab/><text:tab/><text:tab/>Chan<text:span text:style-name="T3">son</text:span> de la <text:span text:style-name="T3">ron</text:span>de<text:line-break/><text:span text:style-name="T2"><text:tab/><text:tab/><text:tab/><text:tab/>La <text:s text:c="12"/>Mi</text:span><text:line-break/><text:tab/><text:tab/><text:tab/>Elle <text:span text:style-name="T3">a</text:span> la co<text:span text:style-name="T3">lom</text:span>be<text:line-break/><text:span text:style-name="T2"><text:tab/><text:tab/><text:tab/><text:tab/>Fa#m <text:s text:c="13"/>Do#<text:tab/><text:tab/> <text:s text:c="18"/></text:span><text:line-break/><text:tab/><text:tab/><text:tab/>Les <text:span text:style-name="T3">ai</text:span>les du <text:span text:style-name="T3">mon</text:span>de.</text:p>
      <text:p text:style-name="P8"/>
      <text:p text:style-name="P3"><text:span text:style-name="T1"/></text:p>
      <text:p text:style-name="P2"/>
      <text:p text:style-name="P4"><text:tab/></text:p>
      <text:p text:style-name="P6">3.<text:tab/>Il faut la nourrir <text:line-break/><text:tab/>Du Fruit des sourires <text:line-break/><text:tab/>Des pommes de tendresse</text:p>
      <text:p text:style-name="P6"><text:tab/>Cerises d’allégresses.</text:p>
      <text:p text:style-name="P6"/>
      <text:p text:style-name="P6"/>
      <text:p text:style-name="P6"><text:span text:style-name="T1">Refrain 1:</text:span><text:line-break/></text:p>
      <text:p text:style-name="P6"><text:line-break/>4. <text:tab/>De ma longue vue<text:line-break/><text:tab/>Pointée vers les nues<text:line-break/><text:tab/>Je la chante pour vous<text:line-break/><text:tab/>De New York à Moscou.<text:line-break/><text:span text:style-name="T2"> <text:tab/></text:span></text:p>
      <text:p text:style-name="P6"/>
      <text:p text:style-name="P5">Refrain 2:</text:p>
      <text:p text:style-name="P3"><text:line-break/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44S</meta:editing-duration>
    <meta:editing-cycles>24</meta:editing-cycles>
    <meta:generator>OpenOffice/4.1.1$Win32 OpenOffice.org_project/411m6$Build-9775</meta:generator>
    <dc:date>2015-05-21T13:08:52.11</dc:date>
    <dc:creator>Frédéric Bégnon</dc:creator>
    <meta:document-statistic meta:table-count="0" meta:image-count="0" meta:object-count="0" meta:page-count="2" meta:paragraph-count="16" meta:word-count="141" meta:character-count="1276"/>
    <meta:user-defined meta:name="Info 1"/>
    <meta:user-defined meta:name="Info 2"/>
    <meta:user-defined meta:name="Info 3"/>
    <meta:user-defined meta:name="Info 4"/>
  </office:meta>
</office:document-meta>
</file>