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 style:list-style-name="">
      <style:paragraph-properties>
        <style:tab-stops/>
      </style:paragraph-properties>
    </style:style>
    <style:style style:name="P2" style:family="paragraph" style:parent-style-name="Standard" style:list-style-name="">
      <style:text-properties fo:font-size="16pt" style:font-size-asian="16pt" style:font-size-complex="16pt"/>
    </style:style>
    <style:style style:name="P3" style:family="paragraph" style:parent-style-name="Standard" style:list-style-name="">
      <style:paragraph-properties fo:margin-left="0.635cm" fo:margin-right="0cm" fo:text-indent="0.635cm" style:auto-text-indent="false"/>
      <style:text-properties fo:font-size="16pt" style:font-size-asian="16pt" style:font-size-complex="16pt"/>
    </style:style>
    <style:style style:name="P4" style:family="paragraph" style:parent-style-name="Standard" style:list-style-name="">
      <style:paragraph-properties fo:margin-left="0.635cm" fo:margin-right="0cm" fo:text-indent="0cm" style:auto-text-indent="false"/>
    </style:style>
    <style:style style:name="P5" style:family="paragraph" style:parent-style-name="Standard" style:list-style-name="">
      <style:paragraph-properties fo:margin-left="1.905cm" fo:margin-right="0cm" fo:text-indent="0.635cm" style:auto-text-indent="false"/>
      <style:text-properties fo:font-size="16pt" style:font-size-asian="16pt" style:font-size-complex="16pt"/>
    </style:style>
    <style:style style:name="P6" style:family="paragraph" style:parent-style-name="Standard" style:list-style-name="">
      <style:paragraph-properties fo:margin-left="1.27cm" fo:margin-right="0cm" fo:text-indent="1.27cm" style:auto-text-indent="false"/>
      <style:text-properties fo:color="#ff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fo:margin-left="1.27cm" fo:margin-right="0cm" fo:text-indent="1.27cm" style:auto-text-indent="false"/>
      <style:text-properties fo:font-size="16pt" style:font-size-asian="16pt" style:font-size-complex="16pt"/>
    </style:style>
    <style:style style:name="P8" style:family="paragraph" style:parent-style-name="Standard" style:list-style-name="">
      <style:paragraph-properties fo:margin-left="1.27cm" fo:margin-right="0cm" fo:text-indent="0cm" style:auto-text-indent="false"/>
      <style:text-properties fo:font-size="16pt" style:font-size-asian="16pt" style:font-size-complex="16pt"/>
    </style:style>
    <style:style style:name="P9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10" style:family="paragraph" style:parent-style-name="Standard" style:list-style-name="" style:master-page-name="Standard">
      <style:paragraph-properties style:page-number="auto"/>
      <style:text-properties fo:font-size="16pt" style:font-size-asian="16pt" style:font-size-complex="16pt"/>
    </style:style>
    <style:style style:name="P11" style:family="paragraph" style:parent-style-name="heading_20_2" style:list-style-name="">
      <style:paragraph-properties fo:margin-left="1.27cm" fo:margin-right="0cm" fo:text-indent="0cm" style:auto-text-indent="false"/>
    </style:style>
    <style:style style:name="P12" style:family="paragraph" style:parent-style-name="heading_20_3" style:list-style-name="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span text:style-name="T2">Al Ver</text:span></text:p>
      <text:p text:style-name="P2"/>
      <text:h text:style-name="P1" text:outline-level="1"><text:s text:c="21"/>Rem<text:tab/>Mim<text:tab/><text:tab/>Do<text:tab/>Rem</text:h>
      <text:list xml:id="list33318935" text:style-name="RTF_5f_Num_20_2">
        <text:list-item>
          <text:p text:style-name="P9"><text:s/><text:tab/>C’est <text:span text:style-name="T1">la</text:span> ga<text:span text:style-name="T1">lè</text:span>re d’un <text:span text:style-name="T1">ver</text:span> de <text:span text:style-name="T1">te</text:span>rre</text:p>
        </text:list-item>
      </text:list>
      <text:h text:style-name="P11" text:outline-level="2"><text:tab/><text:tab/>Mim<text:tab/><text:tab/>Do<text:tab/>Rem</text:h>
      <text:p text:style-name="P3">De son univers, un vert gruyère</text:p>
      <text:p text:style-name="P4"><text:span text:style-name="T3"><text:s text:c="9"/></text:span><text:span text:style-name="T4">Fa<text:tab/> <text:s text:c="11"/>Do <text:s text:c="10"/>Solm <text:s text:c="5"/>Rem<text:tab/></text:span></text:p>
      <text:p text:style-name="P3">Al Ver avait un fier caractère<text:span text:style-name="T5"> </text:span></text:p>
      <text:p text:style-name="P4"><text:span text:style-name="T4"><text:s text:c="14"/>Fa<text:tab/> <text:s text:c="4"/>Do <text:s text:c="10"/>Solm <text:s text:c="5"/>Rem</text:span></text:p>
      <text:p text:style-name="P3">Des nerfs de fer, un’ seul’ jambière.</text:p>
      <text:p text:style-name="P3"/>
      <text:p text:style-name="P4"><text:span text:style-name="T3"><text:tab/><text:tab/></text:span><text:span text:style-name="T4">Rem</text:span></text:p>
      <text:p text:style-name="P5">Laï la la la laï la la </text:p>
      <text:p text:style-name="P6">Rem</text:p>
      <text:p text:style-name="P7">Laï la la la laï la la</text:p>
      <text:p text:style-name="P2"/>
      <text:list xml:id="list33311893" text:continue-numbering="true" text:style-name="RTF_5f_Num_20_2">
        <text:list-item>
          <text:p text:style-name="P9"><text:s/><text:tab/>C’t'hiver son beau-frère le ver de mer</text:p>
        </text:list-item>
      </text:list>
      <text:p text:style-name="P8">Dit: “Viens! J’te sert un verre de bière”.</text:p>
      <text:p text:style-name="P8">Al Ver lui dit d’un air austère</text:p>
      <text:p text:style-name="P8">“Je n’aime guère que le thé vert”.</text:p>
      <text:p text:style-name="P2"/>
      <text:p text:style-name="P5">Laï la la la laï la la </text:p>
      <text:p text:style-name="P7">Laï la la la laï la la</text:p>
      <text:p text:style-name="P2"/>
      <text:list xml:id="list33313917" text:continue-numbering="true" text:style-name="RTF_5f_Num_20_2">
        <text:list-item>
          <text:p text:style-name="P9"><text:s/><text:tab/>Le ver de mer très en colère</text:p>
        </text:list-item>
      </text:list>
      <text:p text:style-name="P8">D’un ton amer, dit: “Mon très cher </text:p>
      <text:h text:style-name="P12" text:outline-level="3"><text:s text:c="7"/>Fa<text:tab/><text:tab/>Do<text:tab/> <text:s text:c="5"/>Sib<text:tab/><text:tab/>La7</text:h>
      <text:p text:style-name="P8">Je <text:span text:style-name="T1">n’ai</text:span> que <text:span text:style-name="T1">fai</text:span>re de <text:span text:style-name="T1">tes</text:span> man<text:span text:style-name="T1">ière</text:span>s </text:p>
      <text:h text:style-name="P12" text:outline-level="3"><text:tab/> <text:s text:c="4"/>Rem</text:h>
      <text:p text:style-name="P8">Allant <text:span text:style-name="T1">droit</text:span>”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fr" fo:country="FR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color="#ff0000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cm" fo:margin-right="0cm" fo:text-indent="1.27cm" style:auto-text-indent="false" fo:keep-with-next="always"/>
      <style:text-properties fo:color="#ff0000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.27cm" fo:margin-right="0cm" fo:text-indent="0cm" style:auto-text-indent="false" fo:keep-with-next="always"/>
      <style:text-properties fo:color="#ff0000" fo:font-size="12pt" fo:font-weight="bold" style:font-size-asian="12pt" style:font-weight-asian="bold" style:font-size-complex="12pt" style:font-weight-complex="bold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1" style:num-suffix="." style:num-format="1">
        <style:list-level-properties text:space-before="0.635cm" text:min-label-width="0.635cm"/>
      </text:list-level-style-number>
      <text:list-level-style-number text:level="3" text:style-name="RTF_5f_Num_20_2_20_1" style:num-suffix="." style:num-format="1">
        <style:list-level-properties text:space-before="1.27cm" text:min-label-width="0.635cm"/>
      </text:list-level-style-number>
      <text:list-level-style-number text:level="4" text:style-name="RTF_5f_Num_20_2_20_1" style:num-suffix="." style:num-format="1">
        <style:list-level-properties text:space-before="1.905cm" text:min-label-width="0.635cm"/>
      </text:list-level-style-number>
      <text:list-level-style-number text:level="5" text:style-name="RTF_5f_Num_20_2_20_1" style:num-suffix="." style:num-format="1">
        <style:list-level-properties text:space-before="2.54cm" text:min-label-width="0.635cm"/>
      </text:list-level-style-number>
      <text:list-level-style-number text:level="6" text:style-name="RTF_5f_Num_20_2_20_1" style:num-suffix="." style:num-format="1">
        <style:list-level-properties text:space-before="3.175cm" text:min-label-width="0.635cm"/>
      </text:list-level-style-number>
      <text:list-level-style-number text:level="7" text:style-name="RTF_5f_Num_20_2_20_1" style:num-suffix="." style:num-format="1">
        <style:list-level-properties text:space-before="3.81cm" text:min-label-width="0.635cm"/>
      </text:list-level-style-number>
      <text:list-level-style-number text:level="8" text:style-name="RTF_5f_Num_20_2_20_1" style:num-suffix="." style:num-format="1">
        <style:list-level-properties text:space-before="4.445cm" text:min-label-width="0.635cm"/>
      </text:list-level-style-number>
      <text:list-level-style-number text:level="9" text:style-name="RTF_5f_Num_20_2_20_1" style:num-suffix="." style:num-format="1">
        <style:list-level-properties text:space-before="5.08cm" text:min-label-width="0.635cm"/>
      </text:list-level-style-number>
      <text:list-level-style-number text:level="10" text:style-name="RTF_5f_Num_20_2_20_1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gnon</meta:initial-creator>
    <dc:creator>Bégnon Frédéric</dc:creator>
    <meta:creation-date>2009-02-09T18:21:00</meta:creation-date>
    <dc:date>2012-08-27T13:18:43.50</dc:date>
    <meta:print-date>2012-08-27T13:17:38.29</meta:print-date>
    <meta:printed-by>Bégnon Frédéric</meta:printed-by>
    <meta:document-statistic meta:table-count="0" meta:image-count="0" meta:object-count="0" meta:page-count="1" meta:paragraph-count="25" meta:word-count="136" meta:character-count="694"/>
    <meta:generator>OpenOffice.org/3.3$Win32 OpenOffice.org_project/330m20$Build-9567</meta:generator>
  </office:meta>
</office:document-meta>
</file>