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 fo:font-weight="normal" style:font-weight-asian="normal" style:font-weight-complex="normal"/>
    </style:style>
    <style:style style:name="T3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c5000b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language="fr" fo:country="FR"/>
    </style:style>
    <style:style style:name="T8" style:family="text">
      <style:text-properties fo:color="#c5000b" fo:language="fr" fo:country="FR"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ologie étrange</text:p>
      <text:p text:style-name="P2"/>
      <text:p text:style-name="P2"><text:span text:style-name="T4">Refrain :</text:span><text:tab/><text:tab/><text:span text:style-name="T5">Do#m <text:s text:c="19"/>Si[Do#] <text:s/>Si</text:span><text:line-break/><text:tab/><text:tab/><text:tab/><text:span text:style-name="T9">To</text:span>pologie étr<text:span text:style-name="T9">an</text:span>g<text:span text:style-name="T9">e</text:span><text:line-break/><text:span text:style-name="T5"><text:tab/><text:tab/><text:tab/> <text:s text:c="40"/>La[Si] <text:s text:c="5"/>La <text:s text:c="10"/>Do#m[Lab] <text:s text:c="2"/>Do#m <text:s text:c="7"/></text:span></text:p>
      <text:p text:style-name="P2"><text:tab/><text:tab/><text:tab/>Des sommeils à <text:span text:style-name="T9">spo</text:span>ran<text:span text:style-name="T9">ges</text:span><text:line-break/></text:p>
      <text:p text:style-name="P4"><text:tab/>Mi <text:s text:c="19"/>Do#47[Si] <text:s/>Do#7[La] <text:s/>Fam75b <text:s/>Do7#9 <text:s text:c="3"/>Fa#m79 <text:s text:c="5"/>Fa#m7</text:p>
      <text:p text:style-name="P3"><text:span text:style-name="T2">1.<text:tab/></text:span><text:span text:style-name="T3">In</text:span><text:span text:style-name="T2">quiétant sy</text:span><text:span text:style-name="T3">no</text:span><text:span text:style-name="T2">p</text:span><text:span text:style-name="T3">sis</text:span><text:span text:style-name="T2"> d'un aban</text:span><text:span text:style-name="T3">don</text:span><text:span text:style-name="T2"><text:line-break/></text:span><text:span text:style-name="T6"><text:tab/>Si7[Mib] <text:s text:c="14"/>Fa#m7 <text:s/>Labm7 <text:s/>Si79 <text:s/>Si79b <text:s text:c="3"/>Lab7 <text:s/>Lab75#[Do]</text:span><text:span text:style-name="T2"><text:line-break/><text:tab/></text:span><text:span text:style-name="T3">Que</text:span><text:span text:style-name="T2"> ce long ru</text:span><text:span text:style-name="T3">ba</text:span><text:span text:style-name="T2">t</text:span><text:span text:style-name="T3">o</text:span><text:span text:style-name="T2"> </text:span><text:span text:style-name="T3">de</text:span><text:span text:style-name="T2"> psaltér</text:span><text:span text:style-name="T3">ion</text:span><text:span text:style-name="T2"><text:line-break/></text:span><text:span text:style-name="T6"><text:tab/>Do#m <text:s text:c="9"/>La7M6 <text:s text:c="4"/>Mi7Dim Mib7 Lab74 <text:s text:c="2"/>Lab7</text:span><text:span text:style-name="T2"><text:line-break/><text:tab/>De mes </text:span><text:span text:style-name="T3">tris</text:span><text:span text:style-name="T2">tesses </text:span><text:span text:style-name="T3">en</text:span><text:span text:style-name="T2">d</text:span><text:span text:style-name="T3">é</text:span><text:span text:style-name="T2">m</text:span><text:span text:style-name="T3">i</text:span><text:span text:style-name="T2">qu</text:span><text:span text:style-name="T3">es</text:span><text:span text:style-name="T2">.<text:line-break/></text:span><text:span text:style-name="T6"><text:tab/>La<text:tab/><text:tab/> <text:s text:c="5"/>La[Si] <text:s text:c="11"/>Labm7 <text:s text:c="2"/>Labm6 <text:s text:c="4"/>Mib[Sol] <text:s text:c="14"/></text:span><text:span text:style-name="T2"><text:line-break/><text:tab/></text:span><text:span text:style-name="T3">Sur</text:span><text:span text:style-name="T2"> l'épider</text:span><text:span text:style-name="T3">me</text:span><text:span text:style-name="T2"> des</text:span><text:span text:style-name="T3"> nuits</text:span><text:span text:style-name="T2"> dé</text:span><text:span text:style-name="T3">con</text:span><text:span text:style-name="T2">cer</text:span><text:span text:style-name="T3">tan</text:span><text:span text:style-name="T2">tes<text:line-break/></text:span><text:span text:style-name="T6"><text:tab/>Si74 <text:s text:c="9"/>Si7 <text:s text:c="12"/>Mi7M <text:s text:c="10"/>Labm74 <text:s/>Sol75b <text:s text:c="5"/>Fa#m7 <text:s text:c="3"/>La5# <text:s text:c="3"/></text:span><text:span text:style-name="T2"><text:line-break/><text:tab/></text:span><text:span text:style-name="T3">L'ec</text:span><text:span text:style-name="T2">zé</text:span><text:span text:style-name="T3">ma</text:span><text:span text:style-name="T2"> des </text:span><text:span text:style-name="T3">gi</text:span><text:span text:style-name="T2">rons per</text:span><text:span text:style-name="T3">dus</text:span><text:span text:style-name="T2"> </text:span><text:span text:style-name="T3">me</text:span><text:span text:style-name="T2"> tour</text:span><text:span text:style-name="T3">ment</text:span><text:span text:style-name="T2">e <text:line-break/></text:span><text:span text:style-name="T6"><text:tab/>Mibm7 <text:s text:c="19"/>La <text:s text:c="6"/>Lab7 <text:s text:c="3"/>Do#m</text:span><text:span text:style-name="T2"><text:line-break/><text:tab/></text:span><text:span text:style-name="T3">Or</text:span><text:span text:style-name="T2">phelin de </text:span><text:span text:style-name="T3">cet</text:span><text:span text:style-name="T2"> âge </text:span><text:span text:style-name="T3">o</text:span><text:span text:style-name="T2">ni</text:span><text:span text:style-name="T3">ri</text:span><text:span text:style-name="T2">que.<text:line-break/><text:line-break/></text:span><text:span text:style-name="T8">Refrain :</text:span><text:span text:style-name="T2"><text:tab/><text:tab/>Topologie sanguine<text:line-break/><text:tab/><text:tab/><text:tab/>D'un songe dans mes ruines.<text:line-break/><text:line-break/>2.<text:tab/>De froides larmes tombent dans mes poches<text:line-break/><text:tab/>Remplies d'arcs en ciel de billes de roche<text:line-break/><text:tab/>De marrons d'inde trahis<text:line-break/><text:tab/>Une fugue à la géométrie martiale <text:line-break/><text:tab/>Sur la corde d'un Satie ombilical<text:line-break/><text:tab/>Mémoire blessure à mélodies<text:line-break/><text:line-break/></text:span><text:span text:style-name="T8">Refrain :</text:span><text:span text:style-name="T2"><text:tab/><text:tab/>Topologie confuse<text:line-break/><text:tab/><text:tab/><text:tab/>Du cerveau d'la méduse</text:span><text:span text:style-name="T1"><text:line-break/><text:line-break/></text:span><text:span text:style-name="T7">Chœurs :<text:tab/><text:tab/></text:span><text:span text:style-name="T6">Do#m</text:span><text:span text:style-name="T1"><text:line-break/><text:tab/><text:tab/><text:tab/>Spasmes de l'enfance rejeté<text:line-break/><text:tab/><text:tab/><text:tab/></text:span><text:span text:style-name="T6">Do#m</text:span><text:span text:style-name="T1"> <text:line-break/><text:tab/><text:tab/><text:tab/>Le vieux sentiment d'ostracis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40S</meta:editing-duration>
    <meta:editing-cycles>63</meta:editing-cycles>
    <meta:generator>OpenOffice/4.1.7$Win32 OpenOffice.org_project/417m1$Build-9800</meta:generator>
    <dc:date>2021-02-03T10:21:25.78</dc:date>
    <dc:creator>Frédéric Bégnon</dc:creator>
    <meta:document-statistic meta:table-count="0" meta:image-count="0" meta:object-count="0" meta:page-count="1" meta:paragraph-count="5" meta:word-count="149" meta:character-count="1246"/>
    <meta:user-defined meta:name="Info 1"/>
    <meta:user-defined meta:name="Info 2"/>
    <meta:user-defined meta:name="Info 3"/>
    <meta:user-defined meta:name="Info 4"/>
  </office:meta>
</office:document-meta>
</file>