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eil couchant<text:line-break/></text:p>
      <text:p text:style-name="P1">Intro : <text:span text:style-name="T2">Rem <text:s text:c="2"/>Mi7[Re] <text:s text:c="4"/>Re74 <text:s text:c="6"/>Mi7[Re] <text:s text:c="7"/>Rem</text:span></text:p>
      <text:p text:style-name="P1"><text:span text:style-name="T2"/></text:p>
      <text:p text:style-name="P1"><text:span text:style-name="T2"><text:tab/>Rem</text:span><text:line-break/>1.<text:tab/>__Aux fleurs d'automne <text:line-break/><text:span text:style-name="T3"> <text:s text:c="6"/></text:span><text:span text:style-name="T2"><text:s text:c="5"/>Do6</text:span></text:p>
      <text:p text:style-name="P1"><text:tab/><text:span text:style-name="T5">S'en</text:span> va la chanson<text:line-break/><text:span text:style-name="T2"> <text:s text:c="11"/>Mi9#[Lab]</text:span><text:line-break/><text:tab/>__Pour qu'elle bourgeonne<text:line-break/><text:span text:style-name="T3"> <text:s text:c="11"/></text:span><text:span text:style-name="T2">Re7M <text:s text:c="28"/>Re6 <text:s text:c="15"/>Rem11[La]</text:span><text:line-break/><text:tab/><text:span text:style-name="T5">Du</text:span> sommeil pro<text:span text:style-name="T5">fond</text:span> <text:line-break/><text:line-break/><text:span text:style-name="T1">Refrain :</text:span></text:p>
      <text:p text:style-name="P1"><text:span text:style-name="T2"><text:s text:c="35"/>Fa7M5b</text:span></text:p>
      <text:p text:style-name="P1"><text:tab/><text:tab/><text:tab/>__La rivière de la jeunesse<text:line-break/><text:span text:style-name="T3"> <text:s text:c="34"/></text:span><text:span text:style-name="T2">Sol7M9</text:span><text:span text:style-name="T3"> <text:s text:c="44"/></text:span><text:span text:style-name="T2">Sol7M95b</text:span></text:p>
      <text:p text:style-name="P1"><text:tab/><text:tab/><text:tab/>__Vient d'une source loin<text:span text:style-name="T5">tai</text:span>ne<text:line-break/><text:span text:style-name="T3"> <text:s text:c="34"/></text:span><text:span text:style-name="T2">Rem7</text:span><text:span text:style-name="T3"> </text:span><text:line-break/><text:tab/><text:tab/><text:tab/>__Va vers la mer incertaine<text:line-break/><text:line-break/>2.<text:tab/>L'orgue des bois<text:line-break/><text:tab/>Des cieux bienveillants<text:line-break/><text:tab/>Souffle l'émoi<text:line-break/><text:tab/>Du soleil couchant<text:line-break/><text:line-break/><text:span text:style-name="T1">Refrain :</text:span></text:p>
      <text:p text:style-name="P1"/>
      <text:p text:style-name="P1"><text:span text:style-name="T2"><text:tab/>Rem9</text:span></text:p>
      <text:p text:style-name="P1">3.<text:tab/>__Sérénité<text:line-break/><text:span text:style-name="T3"> <text:s text:c="6"/></text:span><text:span text:style-name="T2"><text:s text:c="5"/>Do6</text:span><text:line-break/><text:tab/><text:span text:style-name="T5">Du</text:span> grand univers<text:line-break/><text:span text:style-name="T2"> <text:s text:c="11"/>Re9[Si]</text:span><text:line-break/><text:tab/>__Le cœur léger<text:line-break/><text:span text:style-name="T3"> <text:s text:c="11"/></text:span><text:span text:style-name="T2">Re[La] <text:s text:c="45"/>Fa6[Sol]</text:span><text:line-break/><text:tab/><text:span text:style-name="T5">Pa</text:span>rmi les fougères</text:p>
      <text:p text:style-name="P1"><text:line-break/><text:span text:style-name="T1">Refrain :</text:span></text:p>
      <text:p text:style-name="P1"><text:span text:style-name="T1"/></text:p>
      <text:p text:style-name="P1"><text:soft-page-break/><text:span text:style-name="T1"/></text:p>
      <text:p text:style-name="P1"><text:span text:style-name="T1">Musical : </text:span><text:span text:style-name="T2">Rem <text:s text:c="2"/>Mi7 <text:s text:c="4"/>Fa69 <text:s text:c="5"/>Mi74 <text:s text:c="6"/>Mi7 <text:s text:c="8"/>La<text:line-break/><text:line-break/></text:span><text:line-break/>4.<text:tab/>Calme je suis<text:line-break/><text:tab/>Au frontières du temps<text:line-break/><text:tab/>De l'harmonie<text:line-break/><text:tab/>Le soleil couchant<text:tab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M19S</meta:editing-duration>
    <meta:editing-cycles>50</meta:editing-cycles>
    <meta:generator>OpenOffice/4.1.7$Win32 OpenOffice.org_project/417m1$Build-9800</meta:generator>
    <dc:date>2021-12-21T09:23:42.65</dc:date>
    <dc:creator>Frédéric Bégnon</dc:creator>
    <meta:document-statistic meta:table-count="0" meta:image-count="0" meta:object-count="0" meta:page-count="2" meta:paragraph-count="11" meta:word-count="102" meta:character-count="987"/>
    <meta:user-defined meta:name="Info 1"/>
    <meta:user-defined meta:name="Info 2"/>
    <meta:user-defined meta:name="Info 3"/>
    <meta:user-defined meta:name="Info 4"/>
  </office:meta>
</office:document-meta>
</file>