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style:font-size-asian="18pt"/>
    </style:style>
    <style:style style:name="P4" style:family="paragraph" style:parent-style-name="Standard">
      <style:paragraph-properties fo:text-align="start" style:justify-single-word="false"/>
      <style:text-properties fo:color="#c5000b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c5000b" style:font-name="Times New Roman" fo:font-size="18pt" fo:language="fr" fo:country="FR" fo:font-style="normal" style:text-underline-style="none" fo:font-weight="normal" style:font-size-asian="18pt" style:font-style-asian="normal" style:font-weight-asian="normal" style:font-name-complex="Bangle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8pt" fo:language="fr" fo:country="FR" fo:font-style="normal" style:text-underline-style="none" fo:font-weight="normal" style:font-size-asian="18pt" style:font-style-asian="normal" style:font-weight-asian="normal" style:font-name-complex="Bangle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fo:language="fr" fo:country="FR" fo:font-style="normal" style:text-underline-style="none" fo:font-weight="normal" style:font-size-asian="18pt" style:font-style-asian="normal" style:font-weight-asian="normal" style:font-name-complex="Bangle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c5000b" style:font-name="Times New Roman" fo:font-size="18pt" fo:language="fr" fo:country="FR" fo:font-style="normal" style:text-underline-style="none" fo:font-weight="normal" style:font-size-asian="18pt" style:font-style-asian="normal" style:font-weight-asian="normal" style:font-name-complex="Bangle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c5000b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8pt" fo:language="fr" fo:country="FR" style:font-size-asian="18pt"/>
    </style:style>
    <style:style style:name="P1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font-style-asian="normal" style:font-name-complex="Bangle"/>
    </style:style>
    <style:style style:name="T3" style:family="text">
      <style:text-properties style:font-name="Times New Roman" fo:font-style="normal" style:text-underline-style="solid" style:text-underline-width="auto" style:text-underline-color="font-color" style:font-style-asian="normal" style:font-name-complex="Bangle"/>
    </style:style>
    <style:style style:name="T4" style:family="text">
      <style:text-properties style:font-name="Times New Roman" fo:font-style="normal" style:text-underline-style="solid" style:text-underline-width="auto" style:text-underline-color="font-color" style:font-style-asian="normal" style:font-name-complex="Bangle" style:font-style-complex="normal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fo:font-size="12pt" fo:font-style="normal" style:font-size-asian="12pt" style:font-style-asian="normal" style:font-name-complex="Bangle" style:font-size-complex="12pt"/>
    </style:style>
    <style:style style:name="T7" style:family="text">
      <style:text-properties style:font-name="Times New Roman" fo:font-size="12pt" fo:font-style="normal" style:text-underline-style="none" style:font-size-asian="12pt" style:font-style-asian="normal" style:font-name-complex="Bangle" style:font-size-complex="12pt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Bangle" style:font-size-complex="12pt" style:font-weight-complex="bold"/>
    </style:style>
    <style:style style:name="T9" style:family="text">
      <style:text-properties style:text-underline-style="none" fo:font-weight="normal" style:font-weight-asian="normal" style:font-size-complex="18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c5000b" style:font-name="Times New Roman" fo:font-size="12pt" fo:font-style="normal" style:text-underline-style="none" fo:font-weight="bold" style:font-size-asian="12pt" style:font-style-asian="normal" style:font-weight-asian="bold" style:font-name-complex="Bangle" style:font-size-complex="12pt" style:font-weight-complex="bold"/>
    </style:style>
    <style:style style:name="T15" style:family="text">
      <style:text-properties fo:color="#c5000b" style:font-name="Times New Roman" fo:font-size="12pt" fo:font-style="normal" fo:font-weight="bold" style:font-size-asian="12pt" style:font-style-asian="normal" style:font-weight-asian="bold" style:font-name-complex="Bangle" style:font-size-complex="12pt" style:font-weight-complex="bold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 porn</text:p>
      <text:p text:style-name="P1"/>
      <text:p text:style-name="P2">Intro :<text:span text:style-name="T13"><text:tab/>Dom7 <text:s text:c="2"/>Mib7M <text:s text:c="5"/>Dom7 <text:s text:c="4"/>Fa9 <text:s text:c="4"/>Fam <text:s text:c="6"/>Mib <text:s text:c="4"/>Sib </text:span></text:p>
      <text:p text:style-name="P2"/>
      <text:p text:style-name="P3"><text:span text:style-name="T9">1.</text:span></text:p>
      <text:p text:style-name="P3"><text:span text:style-name="T12"><text:tab/> <text:s text:c="5"/>Mib6 <text:s text:c="66"/>Mib7M</text:span><text:span text:style-name="T9"><text:line-break/><text:tab/>G</text:span><text:span text:style-name="T1">é</text:span><text:span text:style-name="T5">né</text:span><text:span text:style-name="T1">ral de dentelle, m</text:span><text:span text:style-name="T2">ontreur De </text:span><text:span text:style-name="T3">Gaul</text:span><text:span text:style-name="T2">e<text:line-break/></text:span><text:span text:style-name="T6"> <text:s text:c="21"/></text:span><text:span text:style-name="T14">Mib6 <text:s text:c="49"/>Fa7[Do]</text:span><text:span text:style-name="T2"><text:line-break/><text:tab/>Sau</text:span><text:span text:style-name="T3">ci</text:span><text:span text:style-name="T2">sse de sang, suceur de </text:span><text:span text:style-name="T3">Stra</text:span><text:span text:style-name="T2">sbourg<text:line-break/></text:span><text:span text:style-name="T7"> <text:s text:c="22"/></text:span><text:span text:style-name="T14">Fam <text:s text:c="36"/>Mib <text:s text:c="32"/>Reb <text:s text:c="11"/>Mib</text:span><text:span text:style-name="T2"><text:line-break/><text:tab/>Cor</text:span><text:span text:style-name="T3">net</text:span><text:span text:style-name="T2"> à femmes pour </text:span><text:span text:style-name="T3">des</text:span><text:span text:style-name="T2"> hommes à pis</text:span><text:span text:style-name="T3">ton.<text:line-break/></text:span><text:span text:style-name="T14"> <text:s text:c="22"/>Fam <text:s text:c="33"/>Mib <text:s text:c="16"/>Do <text:s text:c="9"/></text:span></text:p>
      <text:p text:style-name="P2"><text:tab/>Él'<text:span text:style-name="T16">veur</text:span> de jupons, cou<text:span text:style-name="T16">reur</text:span> de la<text:span text:style-name="T16">pi</text:span>nes<text:line-break/><text:span text:style-name="T13"><text:tab/> <text:s text:c="5"/>Mib6 <text:s text:c="49"/>Mib7M</text:span><text:line-break/><text:tab/>P<text:span text:style-name="T2">i</text:span><text:span text:style-name="T3">pe</text:span><text:span text:style-name="T2"> de chantilly, crème d'é</text:span><text:span text:style-name="T3">cu</text:span><text:span text:style-name="T2">me<text:line-break/></text:span><text:span text:style-name="T6"> <text:s text:c="21"/></text:span><text:span text:style-name="T15">Mib6 <text:s text:c="60"/>Fa7[Do] <text:s text:c="4"/>Fam[Do] <text:s text:c="2"/>Sib9 <text:s text:c="4"/>Sib</text:span></text:p>
      <text:p text:style-name="P2"><text:span text:style-name="T2"><text:tab/>Gre</text:span><text:span text:style-name="T3">noui</text:span><text:span text:style-name="T2">lles de pie, queue de bénit</text:span><text:span text:style-name="T3">ier</text:span><text:span text:style-name="T2"> <text:line-break/></text:span><text:span text:style-name="T15"> <text:s text:c="33"/>Sol[Si] <text:s text:c="47"/>Do4 <text:s text:c="2"/>Dom</text:span><text:line-break/><text:tab/><text:tab/>Un <text:span text:style-name="T16">m</text:span><text:span text:style-name="T3">i</text:span><text:span text:style-name="T2">ssile cigare ou allum' </text:span><text:span text:style-name="T4">pa</text:span><text:span text:style-name="T2">tr</text:span><text:span text:style-name="T3">io</text:span><text:span text:style-name="T2">te<text:line-break/></text:span><text:span text:style-name="T15"> <text:s text:c="33"/>Sol[Si] <text:s text:c="47"/>Do4 <text:s text:c="11"/>Dom</text:span><text:line-break/><text:tab/><text:tab/><text:span text:style-name="T2">Ô </text:span><text:span text:style-name="T3">Sat</text:span><text:span text:style-name="T2">yre mes mots se mélan</text:span><text:span text:style-name="T3">ge</text:span><text:span text:style-name="T2">nt par</text:span><text:span text:style-name="T3"> dou</text:span><text:span text:style-name="T2">ze</text:span></text:p>
      <text:p text:style-name="P4"/>
      <text:p text:style-name="P4"/>
      <text:p text:style-name="P4">Refrain :<text:line-break/><text:span text:style-name="T8"> <text:s text:c="11"/>Mib <text:s text:c="20"/>Sib7 <text:s text:c="11"/>Dom7 <text:s text:c="10"/>Sol7/4[Re] <text:s text:c="36"/></text:span></text:p>
      <text:p text:style-name="P2"><text:tab/><text:span text:style-name="T16">C'est</text:span> de la <text:span text:style-name="T16">pop</text:span> pop <text:span text:style-name="T16">pop</text:span> pop <text:span text:style-name="T16">por</text:span>n<text:line-break/><text:span text:style-name="T15"> <text:s text:c="11"/>Mib6 <text:s text:c="13"/>Sib7 <text:s text:c="8"/>Lab7M <text:s text:c="7"/>Sol</text:span></text:p>
      <text:p text:style-name="P2"><text:tab/><text:span text:style-name="T16">Pour</text:span> les <text:span text:style-name="T16">po</text:span>ètes a<text:span text:style-name="T16">ve</text:span>c des <text:span text:style-name="T16">co</text:span>rnes</text:p>
      <text:p text:style-name="P4"><text:span text:style-name="T8"><text:s text:c="12"/>Mib <text:s text:c="20"/>Sib7 <text:s text:c="11"/>Dom7 <text:s text:c="10"/>Sol7/4[Re] <text:s text:c="36"/></text:span></text:p>
      <text:p text:style-name="P2"><text:tab/><text:span text:style-name="T16">C'est</text:span> de la <text:span text:style-name="T16">pop</text:span> pop <text:span text:style-name="T16">pop</text:span> pop <text:span text:style-name="T16">por</text:span>n<text:line-break/><text:span text:style-name="T15"> <text:s text:c="11"/>Fam7/9 <text:s text:c="16"/>Solm7 <text:s text:c="12"/>Lab7M <text:s text:c="10"/>Sib7</text:span></text:p>
      <text:p text:style-name="P2"><text:tab/>Avec des <text:span text:style-name="T16">bu</text:span>rnes<text:line-break/><text:span text:style-name="T15"> <text:s text:c="11"/>Mib <text:s text:c="13"/>Fam[Mib] <text:s text:c="2"/>Solm[Mib] <text:s text:c="3"/>Fam[Mib] <text:s/>Mib9 <text:s text:c="4"/>Mib <text:s text:c="15"/></text:span></text:p>
      <text:p text:style-name="P2"><text:tab/><text:span text:style-name="T16">C'est</text:span> de la <text:span text:style-name="T16">pop</text:span> pop <text:span text:style-name="T16">pop</text:span> a<text:span text:style-name="T16">vec</text:span> des <text:span text:style-name="T16">co</text:span>rnes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2.<text:line-break/>C<text:span text:style-name="T2">uisse à l'anis et sucettes de dinde<text:line-break/>Un manche à tarte ou un moule à balai</text:span></text:p>
      <text:p text:style-name="P6">Rouge castagnettes et joueur de gorge<text:line-break/>Le trombone à foutre de Jean coulisse<text:line-break/><text:tab/>Ô bande culotte à la jupe magnétique<text:line-break/><text:tab/>Ô Satyre mes mots se mélangent par douze<text:line-break/></text:p>
      <text:p text:style-name="P5">Refrain :</text:p>
      <text:p text:style-name="P5"/>
      <text:p text:style-name="P5">Musical : <text:s/><text:span text:style-name="T11"><text:s text:c="2"/>Mib7M <text:s text:c="8"/>Dom7 <text:s text:c="9"/>Lab7M <text:s text:c="6"/>Sib7/9b <text:s text:c="4"/>Sib7</text:span></text:p>
      <text:p text:style-name="P6"><text:line-break/>3.<text:tab/><text:line-break/>Queue Ibérique, péninsule de cheval<text:line-break/>Dîner d' cheminée, ramoneur de con<text:line-break/>Pêcheur de vierges et forêt de morues</text:p>
      <text:p text:style-name="P6">Allumeur de joie, fille de lanternes</text:p>
      <text:p text:style-name="P6">Lèche crayons ou alors taille frites</text:p>
      <text:p text:style-name="P6">Chatte mûre ou abricot angora<text:line-break/><text:tab/>Des groseilles à poule dans un nid de maquereaux <text:line-break/><text:tab/>Ô Satyre mes mots se mélangent par douze</text:p>
      <text:p text:style-name="P6"/>
      <text:p text:style-name="P5">Refrain :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angle" fo:font-size="16pt" fo:font-style="normal" style:font-size-asian="16pt" style:font-style-asian="normal" style:font-name-complex="Bang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6M55S</meta:editing-duration>
    <meta:editing-cycles>106</meta:editing-cycles>
    <meta:generator>OpenOffice/4.1.7$Win32 OpenOffice.org_project/417m1$Build-9800</meta:generator>
    <dc:date>2022-04-08T10:15:08.26</dc:date>
    <dc:creator>Frédéric Bégnon</dc:creator>
    <meta:document-statistic meta:table-count="0" meta:image-count="0" meta:object-count="0" meta:page-count="2" meta:paragraph-count="22" meta:word-count="254" meta:character-count="2410"/>
    <meta:user-defined meta:name="Info 1"/>
    <meta:user-defined meta:name="Info 2"/>
    <meta:user-defined meta:name="Info 3"/>
    <meta:user-defined meta:name="Info 4"/>
  </office:meta>
</office:document-meta>
</file>