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ourier New" fo:font-size="16pt" style:font-size-asian="16pt" style:font-name-complex="Courier New" style:font-size-complex="16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Courier New" fo:font-size="16pt" fo:background-color="#ffff00" style:font-size-asian="16pt" style:font-name-complex="Courier New" style:font-size-complex="16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ourier New" fo:font-size="16pt" fo:background-color="transparent" style:font-size-asian="16pt" style:font-name-complex="Courier New" style:font-size-complex="16pt"/>
    </style:style>
    <style:style style:name="P4" style:family="paragraph" style:parent-style-name="Standard">
      <style:paragraph-properties fo:margin-top="0cm" fo:margin-bottom="0cm" fo:line-height="100%"/>
      <style:text-properties style:font-name="Courier New" fo:font-size="12pt" style:font-size-asian="12pt" style:font-name-complex="Courier New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ourier New" fo:font-size="12pt" style:font-size-asian="12pt" style:font-name-complex="Courier New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20pt" style:font-size-asian="20pt" style:font-size-complex="20pt"/>
    </style:style>
    <style:style style:name="P7" style:family="paragraph" style:parent-style-name="Standard">
      <style:paragraph-properties fo:margin-top="0cm" fo:margin-bottom="0cm" fo:line-height="100%"/>
      <style:text-properties fo:color="#800000"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800000"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fo:color="#800000"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fo:color="#800000" style:font-name="Courier New" fo:font-size="16pt" fo:font-weight="bold" style:font-size-asian="16pt" style:font-weight-asian="bold" style:font-name-complex="Courier New" style:font-size-complex="16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ourier New" fo:font-size="16pt" fo:font-weight="normal" style:font-size-asian="16pt" style:font-weight-asian="normal" style:font-name-complex="Courier New" style:font-size-complex="16pt" style:font-weight-complex="normal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Courier New" fo:font-size="16pt" style:font-size-asian="16pt" style:font-name-complex="Courier New" style:font-size-complex="16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Courier New" fo:font-size="16pt" fo:background-color="transparent" style:font-size-asian="16pt" style:font-name-complex="Courier New" style:font-size-complex="16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Courier New" fo:font-size="12pt" style:font-size-asian="12pt" style:font-name-complex="Courier New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800000"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800000" style:font-name="Courier New" fo:font-size="16pt" fo:font-weight="bold" style:font-size-asian="16pt" style:font-weight-asian="bold" style:font-name-complex="Courier New" style:font-size-complex="16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ourier New" fo:font-size="16pt" fo:font-weight="normal" style:font-size-asian="16pt" style:font-weight-asian="normal" style:font-name-complex="Courier New" style:font-size-complex="16pt" style:font-weight-complex="normal"/>
    </style:style>
    <style:style style:name="T1" style:family="text">
      <style:text-properties fo:color="#800000" fo:font-weight="bold" style:font-weight-asian="bold" style:font-weight-complex="bold"/>
    </style:style>
    <style:style style:name="T2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>Pasteur à mon compte</text:p>
      <text:p text:style-name="P4"/>
      <text:p text:style-name="P4"/>
      <text:p text:style-name="P7"><text:tab/><text:tab/>A<text:tab/><text:tab/><text:tab/><text:tab/><text:tab/><text:tab/><text:tab/><text:tab/>F</text:p>
      <text:p text:style-name="P1">J’ai pas réussi dans l’show biz </text:p>
      <text:p text:style-name="P8"><text:tab/><text:tab/>G<text:tab/><text:tab/><text:tab/><text:tab/><text:tab/><text:tab/><text:tab/>E</text:p>
      <text:p text:style-name="P1">Mais j’fais un carton à l’église</text:p>
      <text:p text:style-name="P8"><text:tab/><text:tab/>A<text:tab/><text:tab/><text:tab/><text:tab/><text:tab/><text:tab/><text:tab/><text:tab/>F</text:p>
      <text:p text:style-name="P1">Tous les dimanches à temps partiel</text:p>
      <text:p text:style-name="P8"><text:tab/><text:tab/>G<text:tab/><text:tab/><text:tab/><text:tab/><text:tab/><text:tab/><text:tab/>A4 <text:s/>A</text:p>
      <text:p text:style-name="P1">J’fais commerc’ du péché véniel</text:p>
      <text:p text:style-name="P1"/>
      <text:p text:style-name="P8"><text:s/>F7M<text:tab/><text:tab/><text:tab/></text:p>
      <text:p text:style-name="P1">Amen</text:p>
      <text:p text:style-name="P8">G6</text:p>
      <text:p text:style-name="P1">Amen</text:p>
      <text:p text:style-name="P8"><text:tab/>A<text:tab/></text:p>
      <text:p text:style-name="P11">Amen</text:p>
      <text:p text:style-name="P9"><text:tab/><text:tab/><text:tab/><text:tab/>Dm7<text:tab/><text:tab/><text:tab/><text:tab/> <text:s text:c="2"/>G7</text:p>
      <text:p text:style-name="P1">Oh pour trouver la paix </text:p>
      <text:p text:style-name="P9"><text:tab/><text:tab/><text:tab/><text:tab/> <text:s text:c="2"/>C<text:tab/><text:tab/>D9<text:tab/><text:tab/>E</text:p>
      <text:p text:style-name="P1">Amène amène ta thune</text:p>
      <text:p text:style-name="P1">Dépose-la dans l’urne</text:p>
      <text:p text:style-name="P1">Le ciel à moindres frais</text:p>
      <text:p text:style-name="P1"/>
      <text:p text:style-name="P1"/>
      <text:p text:style-name="P9">B7<text:tab/><text:tab/><text:tab/><text:tab/><text:tab/>E<text:tab/><text:tab/><text:tab/><text:tab/><text:tab/><text:tab/>Labm7</text:p>
      <text:p text:style-name="P1">Je suis pasteur, pasteur à mon compte</text:p>
      <text:p text:style-name="P9"><text:tab/><text:tab/><text:tab/><text:tab/><text:tab/> <text:s text:c="2"/>A<text:tab/><text:tab/><text:tab/><text:tab/>B7</text:p>
      <text:p text:style-name="P1">Je soulage le géronte</text:p>
      <text:p text:style-name="P9"><text:tab/><text:tab/><text:tab/><text:tab/><text:tab/> <text:s text:c="2"/>E<text:tab/><text:tab/><text:tab/><text:tab/> <text:s text:c="5"/>Labm7</text:p>
      <text:p text:style-name="P1">J’ai une piscine dans mon jardin</text:p>
      <text:p text:style-name="P9"><text:tab/><text:tab/><text:tab/><text:tab/><text:tab/>C <text:s text:c="21"/>F7M</text:p>
      <text:p text:style-name="P1">Pour baptiser les judéo-crétins</text:p>
      <text:p text:style-name="P1"/>
      <text:p text:style-name="P1"/>
      <text:p text:style-name="P8"><text:tab/><text:tab/> <text:s/></text:p>
      <text:p text:style-name="P10"/>
      <text:p text:style-name="P8"><text:tab/></text:p>
      <text:p text:style-name="P8"/>
      <text:p text:style-name="P8"/>
      <text:p text:style-name="P8"/>
      <text:p text:style-name="P1"><text:soft-page-break/></text:p>
      <text:p text:style-name="P1">J’ai pas réussi dans l’show biz</text:p>
      <text:p text:style-name="P1">Mais j’fais un carton à l’église</text:p>
      <text:p text:style-name="P1">Bénies soient-elles, les mouches à miel</text:p>
      <text:p text:style-name="P1">Qu’elles prient pour un lambeau de ciel</text:p>
      <text:p text:style-name="P1"/>
      <text:p text:style-name="P8"><text:s/>F7M<text:tab/><text:tab/><text:tab/></text:p>
      <text:p text:style-name="P1">Amen</text:p>
      <text:p text:style-name="P8">G6</text:p>
      <text:p text:style-name="P1">Amen</text:p>
      <text:p text:style-name="P8"><text:tab/>La<text:tab/></text:p>
      <text:p text:style-name="P11">Amen</text:p>
      <text:p text:style-name="P2"/>
      <text:p text:style-name="P1">Tu veux le paradis ?</text:p>
      <text:p text:style-name="P1">Amène amène ta femme</text:p>
      <text:p text:style-name="P3">Et pour sauver ton âme</text:p>
      <text:p text:style-name="P3">Je l'attends dans mon lit</text:p>
      <text:p text:style-name="P5"/>
      <text:p text:style-name="P1">Je suis pasteur, pasteur à mon compte</text:p>
      <text:p text:style-name="P1">Au ciel les enchères montent</text:p>
      <text:p text:style-name="P1">J’ai la sono, mêm’ la fontaine à vin</text:p>
      <text:p text:style-name="P1">Pour convertir tout le menu fretin</text:p>
      <text:p text:style-name="P1"><text:span text:style-name="T1"><text:tab/> <text:s/></text:span></text:p>
      <text:p text:style-name="P1">J’ai pas réussi dans l’show biz</text:p>
      <text:p text:style-name="P1">Mais j’fais un carton à l’église</text:p>
      <text:p text:style-name="P1">Et j’achète, c’est confidentiel</text:p>
      <text:p text:style-name="P1">Le paradis artificiel</text:p>
      <text:p text:style-name="P1"/>
      <text:p text:style-name="P16"><text:tab/><text:tab/></text:p>
      <text:p text:style-name="P1">Amen</text:p>
      <text:p text:style-name="P1"><text:s text:c="2"/>Amen<text:span text:style-name="T1"><text:tab/></text:span></text:p>
      <text:p text:style-name="P11">Amen</text:p>
      <text:p text:style-name="P3">Pour te faire inhumer</text:p>
      <text:p text:style-name="P1">Amène amène ton suaire</text:p>
      <text:p text:style-name="P1">Pyjama pour l'enfer</text:p>
      <text:p text:style-name="P1">Qu'il te faut endurer</text:p>
      <text:p text:style-name="P1"/>
      <text:p text:style-name="P3">Je suis pasteur, pasteur à mon compte</text:p>
      <text:p text:style-name="P3">Je soulage le géronte</text:p>
      <text:p text:style-name="P3">Je thésaurise, spécule en latin</text:p>
      <text:p text:style-name="P1"><text:span text:style-name="T2">Je mets les bigotes dans le sap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9-24T14:43:40.73</meta:creation-date>
    <dc:date>2014-10-24T10:51:55.13</dc:date>
    <meta:editing-duration>PT1H44M18S</meta:editing-duration>
    <meta:editing-cycles>16</meta:editing-cycles>
    <meta:generator>OpenOffice/4.1.0$Win32 OpenOffice.org_project/410m18$Build-9764</meta:generator>
    <meta:document-statistic meta:table-count="0" meta:image-count="0" meta:object-count="0" meta:page-count="2" meta:paragraph-count="66" meta:word-count="230" meta:character-count="1286"/>
  </office:meta>
</office:document-meta>
</file>