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8pt" style:font-size-asian="18pt" style:language-asian="fr" style:country-asian="FR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WW8Num1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6pt" style:font-size-asian="16pt" style:language-asian="fr" style:country-asian="FR"/>
    </style:style>
    <style:style style:name="P5" style:family="paragraph" style:parent-style-name="Standard">
      <style:paragraph-properties fo:orphans="0" fo:widows="0"/>
      <style:text-properties style:language-asian="fr" style:country-asian="FR"/>
    </style:style>
    <style:style style:name="P6" style:family="paragraph" style:parent-style-name="Standard">
      <style:paragraph-properties fo:margin-left="0cm" fo:margin-right="0cm" fo:orphans="0" fo:widows="0" fo:text-indent="1.251cm" style:auto-text-indent="false"/>
    </style:style>
    <style:style style:name="P7" style:family="paragraph" style:parent-style-name="Standard">
      <style:paragraph-properties fo:margin-left="0cm" fo:margin-right="0cm" fo:orphans="0" fo:widows="0" fo:text-indent="1.251cm" style:auto-text-indent="false"/>
      <style:text-properties fo:font-size="18pt" style:font-size-asian="18pt" style:language-asian="fr" style:country-asian="FR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</style:style>
    <style:style style:name="T1" style:family="text">
      <style:text-properties fo:font-size="18pt" style:font-size-asian="18pt" style:language-asian="fr" style:country-asian="FR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language-asian="fr" style:country-asian="FR" style:font-weight-asian="bold"/>
    </style:style>
    <style:style style:name="T3" style:family="text">
      <style:text-properties fo:font-size="18pt" style:text-underline-style="solid" style:text-underline-width="auto" style:text-underline-color="font-color" style:font-size-asian="18pt" style:language-asian="fr" style:country-asian="FR"/>
    </style:style>
    <style:style style:name="T4" style:family="text">
      <style:text-properties fo:font-size="16pt" style:font-size-asian="16pt" style:language-asian="fr" style:country-asian="FR"/>
    </style:style>
    <style:style style:name="T5" style:family="text">
      <style:text-properties fo:color="#ff0000" fo:font-size="12pt" fo:font-weight="bold" style:font-size-asian="12pt" style:language-asian="fr" style:country-asian="FR" style:font-weight-asian="bold"/>
    </style:style>
    <style:style style:name="T6" style:family="text">
      <style:text-properties fo:color="#ff0000" fo:font-size="18pt" fo:font-style="italic" style:font-size-asian="18pt" style:language-asian="fr" style:country-asian="FR" style:font-style-asian="italic"/>
    </style:style>
    <style:style style:name="T7" style:family="text">
      <style:text-properties fo:color="#ff0000" fo:font-size="18pt" fo:font-style="italic" style:font-size-asian="18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Le vagabond.</text:span></text:p>
      <text:p text:style-name="P1"/>
      <text:h text:style-name="Heading_20_1" text:outline-level="1"><text:tab/><text:tab/>Sim<text:tab/><text:tab/> <text:s text:c="3"/>Sol</text:h>
      <text:list xml:id="list9091842323711914628" text:style-name="WW8Num1">
        <text:list-item>
          <text:p text:style-name="P3"><text:span text:style-name="T1">Je suis </text:span><text:span text:style-name="T3">un</text:span><text:span text:style-name="T1"> fier vaga</text:span><text:span text:style-name="T3">bond</text:span></text:p>
        </text:list-item>
      </text:list>
      <text:h text:style-name="Heading_20_2" text:outline-level="2"><text:s text:c="3"/>La<text:tab/> <text:s text:c="3"/><text:tab/> <text:s text:c="7"/>Fa#m</text:h>
      <text:p text:style-name="P6"><text:span text:style-name="T1">Sur la </text:span><text:span text:style-name="T3">rou</text:span><text:span text:style-name="T1">te de vos </text:span><text:span text:style-name="T3">vies</text:span></text:p>
      <text:p text:style-name="P6"><text:span text:style-name="T4"><text:tab/></text:span><text:span text:style-name="T5"> <text:s text:c="5"/>Sim<text:tab/><text:tab/> <text:s text:c="3"/>Sol</text:span></text:p>
      <text:p text:style-name="P6"><text:span text:style-name="T1">Où votre </text:span><text:span text:style-name="T3">hu</text:span><text:span text:style-name="T1">meur de charbon</text:span></text:p>
      <text:h text:style-name="Heading_20_3" text:outline-level="3"><text:tab/> <text:s text:c="8"/>La<text:tab/><text:tab/> <text:s/>Fa#m</text:h>
      <text:p text:style-name="P6"><text:span text:style-name="T1">Ne vaut </text:span><text:span text:style-name="T3">pas</text:span><text:span text:style-name="T1"> un incen</text:span><text:span text:style-name="T3">die</text:span><text:span text:style-name="T1">.</text:span></text:p>
      <text:p text:style-name="P4"/>
      <text:p text:style-name="P4"/>
      <text:h text:style-name="Heading_20_1" text:outline-level="1"><text:tab/><text:tab/><text:tab/>Sim<text:tab/><text:tab/><text:tab/><text:tab/><text:tab/><text:tab/>La</text:h>
      <text:p text:style-name="P2"><text:span text:style-name="T4"><text:tab/></text:span><text:span text:style-name="T6">Refrain:</text:span><text:span text:style-name="T5"><text:tab/></text:span><text:span text:style-name="T3">Mon</text:span><text:span text:style-name="T1">sieur Courant d'Air de la </text:span><text:span text:style-name="T3">Gran</text:span><text:span text:style-name="T1">ge aux dingues</text:span></text:p>
      <text:h text:style-name="Heading_20_1" text:outline-level="1"><text:tab/><text:tab/><text:tab/>Sol<text:tab/><text:tab/><text:tab/><text:tab/><text:tab/> <text:s text:c="4"/>Fa#m</text:h>
      <text:p text:style-name="P2"><text:span text:style-name="T1"><text:tab/><text:tab/><text:tab/></text:span><text:span text:style-name="T3">C'est</text:span><text:span text:style-name="T1"> mon patronyme cher </text:span><text:span text:style-name="T3">bri</text:span><text:span text:style-name="T1">gadier</text:span></text:p>
      <text:h text:style-name="Heading_20_1" text:outline-level="1"><text:tab/><text:tab/><text:tab/>Sim<text:tab/><text:tab/><text:tab/><text:tab/><text:tab/><text:tab/>La</text:h>
      <text:p text:style-name="P2"><text:span text:style-name="T1"><text:tab/><text:tab/> <text:tab/></text:span><text:span text:style-name="T3">Mon</text:span><text:span text:style-name="T1">sieur Courant d'Air de la </text:span><text:span text:style-name="T3">Gran</text:span><text:span text:style-name="T1">ge aux dingues</text:span></text:p>
      <text:h text:style-name="Heading_20_1" text:outline-level="1"><text:tab/><text:tab/><text:tab/>Sol<text:tab/><text:tab/><text:tab/><text:tab/><text:tab/>Do#7<text:tab/><text:tab/>Fa#<text:tab/>Fa#7</text:h>
      <text:p text:style-name="P2"><text:span text:style-name="T1"><text:tab/><text:tab/> <text:tab/></text:span><text:span text:style-name="T3">C'est</text:span><text:span text:style-name="T1"> mon titre à la cour </text:span><text:span text:style-name="T3">des</text:span><text:span text:style-name="T1"> nus </text:span><text:span text:style-name="T3">pieds</text:span><text:span text:style-name="T1">.</text:span></text:p>
      <text:p text:style-name="P4"/>
      <text:p text:style-name="P4"/>
      <text:p text:style-name="P1">2.<text:tab/>Comme un chat je cours les minettes</text:p>
      <text:p text:style-name="P7">Quelques nymphes de gouttière</text:p>
      <text:p text:style-name="P7">Quand j'ai baigné ma liquette</text:p>
      <text:p text:style-name="P7">Dans une bière printanière.</text:p>
      <text:p text:style-name="P5"/>
      <text:p text:style-name="P5"><text:span text:style-name="T7">Refrain:</text:span></text:p>
      <text:p text:style-name="P5"><text:span text:style-name="T7"/></text:p>
      <text:p text:style-name="P1">3.<text:tab/>J'ai la canne de Charlot</text:p>
      <text:p text:style-name="P7">Pour fouetter les p'tits bonheurs</text:p>
      <text:p text:style-name="P7">Quand mézigue en à plein l'dos</text:p>
      <text:p text:style-name="P7">D'esgourder les p'tits porteurs.</text:p>
      <text:p text:style-name="P7"/>
      <text:p text:style-name="P5"><text:span text:style-name="T7">Refrain: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>4.<text:tab/>Sur les talus, nonchalant </text:p>
      <text:p text:style-name="P7">Je vais comptant les fourmis</text:p>
      <text:p text:style-name="P7">En sifflant la fin des temps</text:p>
      <text:p text:style-name="P7">A la barbe de vos nuits.</text:p>
      <text:p text:style-name="P7"/>
      <text:p text:style-name="P5"><text:span text:style-name="T7">Refrain:</text:span></text:p>
      <text:p text:style-name="P5"><text:span text:style-name="T7"/></text:p>
      <text:p text:style-name="P2"><text:span text:style-name="T4">5.<text:tab/></text:span><text:span text:style-name="T1">Je suis un fier vagabond</text:span></text:p>
      <text:p text:style-name="P7">Accroché aux météores</text:p>
      <text:p text:style-name="P7">Pour dégeler les chansons</text:p>
      <text:p text:style-name="P6"><text:span text:style-name="T1">Prises dans les glaces du pôle Nord</text:span><text:span text:style-name="T4">.<text:line-break/></text:span></text:p>
      <text:p text:style-name="P9"><text:span text:style-name="T6">Refrain:</text:span>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orphans="0" fo:widows="0" fo:text-indent="0cm" style:auto-text-indent="false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1.251cm" style:auto-text-indent="false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WW8Num1z0" style:family="text">
      <style:text-properties fo:font-size="18pt" style:text-underline-style="none" style:font-size-asian="18pt" style:language-asian="fr" style:country-asian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3</meta:editing-cycles>
    <meta:generator>OpenOffice/4.1.7$Win32 OpenOffice.org_project/417m1$Build-9800</meta:generator>
    <dc:date>2020-06-10T14:21:51.36</dc:date>
    <meta:document-statistic meta:table-count="0" meta:image-count="0" meta:object-count="0" meta:page-count="2" meta:paragraph-count="37" meta:word-count="161" meta:character-count="946"/>
    <meta:user-defined meta:name="Info 1"/>
    <meta:user-defined meta:name="Info 2"/>
    <meta:user-defined meta:name="Info 3"/>
    <meta:user-defined meta:name="Info 4"/>
  </office:meta>
</office:document-meta>
</file>