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Courier New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style:font-size-asian="18pt" style:font-name-complex="Courier New" style:font-size-complex="18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8pt" style:font-size-asian="18pt" style:font-name-complex="Courier New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style:font-size-asian="18pt" style:font-name-complex="Courier New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c5000b"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8pt" style:font-size-asian="18pt" style:font-name-complex="Courier New" style:font-size-complex="18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Times New Roman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 triangle de Gertrude</text:p>
      <text:p text:style-name="P3"/>
      <text:p text:style-name="P3">1.</text:p>
      <text:p text:style-name="P6">B<text:tab/><text:tab/><text:tab/> <text:s text:c="13"/>C7dim</text:p>
      <text:p text:style-name="P4"><text:span text:style-name="T2">Peu</text:span> osent s’y aventu<text:span text:style-name="T2">rer</text:span></text:p>
      <text:p text:style-name="P9"><text:s text:c="19"/>C#m<text:tab/> <text:s text:c="20"/>F#</text:p>
      <text:p text:style-name="P4">Ses cou<text:span text:style-name="T2">leurs</text:span> à peine his<text:span text:style-name="T2">se</text:span>r</text:p>
      <text:p text:style-name="P8"><text:s text:c="25"/>Ebm<text:tab/><text:tab/><text:tab/> <text:s text:c="11"/></text:p>
      <text:p text:style-name="P4"><text:tab/>Il pa<text:span text:style-name="T2">raît</text:span><text:span text:style-name="T3"> <text:s/></text:span></text:p>
      <text:p text:style-name="P4"><text:span text:style-name="T3"><text:tab/><text:tab/><text:tab/><text:tab/><text:tab/><text:tab/> <text:s text:c="2"/>Ab7</text:span></text:p>
      <text:p text:style-name="P4"><text:tab/>Qu’il donne froid dans le <text:span text:style-name="T2">dos</text:span></text:p>
      <text:p text:style-name="P9"><text:s text:c="24"/>E<text:tab/><text:tab/><text:tab/> <text:s text:c="13"/></text:p>
      <text:p text:style-name="P4"><text:tab/>Il pa<text:span text:style-name="T2">raît</text:span></text:p>
      <text:p text:style-name="P4"><text:span text:style-name="T4"><text:tab/><text:tab/><text:tab/><text:tab/><text:tab/><text:tab/> <text:s text:c="7"/>F#7</text:span></text:p>
      <text:p text:style-name="P4"><text:tab/>Qu’il f’rait peur même à Zo<text:span text:style-name="T2">rro</text:span></text:p>
      <text:p text:style-name="P8"><text:tab/>Abm<text:tab/><text:tab/><text:tab/> <text:s text:c="13"/>A</text:p>
      <text:p text:style-name="P4">Pour<text:span text:style-name="T2">tant</text:span> quand la vie est <text:span text:style-name="T2">ru</text:span>de</text:p>
      <text:p text:style-name="P8"><text:s text:c="24"/>Abm <text:s text:c="8"/>F#m </text:p>
      <text:p text:style-name="P4">C’est ma <text:span text:style-name="T2">ré</text:span>création</text:p>
      <text:p text:style-name="P8"><text:s text:c="19"/>B6<text:tab/> <text:s text:c="6"/>F#m</text:p>
      <text:p text:style-name="P4">Jamais <text:span text:style-name="T2">un’</text:span> puni<text:span text:style-name="T2">tion</text:span></text:p>
      <text:p text:style-name="P9"><text:s text:c="13"/>E <text:s text:c="13"/>F# <text:s text:c="13"/>B</text:p>
      <text:p text:style-name="P4">Le tri<text:span text:style-name="T2">an</text:span>gle <text:span text:style-name="T2">de</text:span> Ger<text:span text:style-name="T2">tru</text:span>de</text:p>
      <text:p text:style-name="P8"><text:tab/><text:tab/>B<text:tab/><text:tab/><text:tab/> <text:s text:c="13"/>F#</text:p>
      <text:p text:style-name="P4"><text:tab/><text:tab/><text:span text:style-name="T2">Pas</text:span> besoin de prélude</text:p>
      <text:p text:style-name="P8"><text:s text:c="40"/>Abm <text:s text:c="24"/>Ebm</text:p>
      <text:p text:style-name="P4"><text:tab/><text:tab/>Pour <text:span text:style-name="T2">mon</text:span> p’tit inter<text:span text:style-name="T2">lu</text:span>de</text:p>
      <text:p text:style-name="P8"><text:s text:c="34"/>E<text:tab/> <text:s text:c="6"/>F#7<text:tab/> <text:s text:c="12"/>B<text:tab/><text:tab/>Abm</text:p>
      <text:p text:style-name="P4"><text:tab/><text:tab/>Les <text:span text:style-name="T2">gar</text:span>s aiment ma dévotion</text:p>
      <text:p text:style-name="P8"><text:s text:c="2"/><text:tab/><text:tab/> <text:s text:c="10"/>E<text:tab/> <text:s text:c="6"/>F#7<text:tab/> <text:s text:c="16"/>B</text:p>
      <text:p text:style-name="P4"><text:tab/><text:tab/>Je ra<text:span text:style-name="T2">con</text:span>te <text:span text:style-name="T2">tout</text:span> sans préten<text:span text:style-name="T2">tion</text:span></text:p>
      <text:p text:style-name="P4"/>
      <text:p text:style-name="P4">2.</text:p>
      <text:p text:style-name="P4">Peu osent s’y aventurer</text:p>
      <text:p text:style-name="P4"><text:span text:style-name="T1">Des Hobbits</text:span> l’ont habité</text:p>
      <text:p text:style-name="P4"><text:tab/>Il paraît</text:p>
      <text:p text:style-name="P4"><text:tab/>Que c’est pas la boule à zéro</text:p>
      <text:p text:style-name="P4"><text:tab/>Il paraît</text:p>
      <text:p text:style-name="P4"><text:tab/>Qu’il est frisé comme Bozo</text:p>
      <text:p text:style-name="P4">La hantis’ des âmes prudes</text:p>
      <text:p text:style-name="P4">C’est ma destination</text:p>
      <text:p text:style-name="P4">Un peu par <text:span text:style-name="T1">contrition</text:span></text:p>
      <text:p text:style-name="P4">Le triangle de Gertrude</text:p>
      <text:p text:style-name="P4"><text:soft-page-break/><text:tab/><text:tab/>Pas besoin de prélude</text:p>
      <text:p text:style-name="P4"><text:tab/><text:tab/>Pour mon p’tit interlude</text:p>
      <text:p text:style-name="P4"><text:tab/><text:tab/>L’abbé aime ma confession</text:p>
      <text:p text:style-name="P4"><text:tab/><text:tab/>Je déballe tout sans contrition</text:p>
      <text:p text:style-name="P4"/>
      <text:p text:style-name="P4">3.</text:p>
      <text:p text:style-name="P4">Peu osait s’y aventurer</text:p>
      <text:p text:style-name="P4"><text:span text:style-name="T1">Sans qu'il fallut se damner</text:span></text:p>
      <text:p text:style-name="P4"><text:tab/>Il paraît</text:p>
      <text:p text:style-name="P4"><text:tab/>Que c’est loin d’être un cadeau</text:p>
      <text:p text:style-name="P4"><text:tab/>Il paraît</text:p>
      <text:p text:style-name="P4"><text:tab/>Même pour un gigolo</text:p>
      <text:p text:style-name="P4">J’lui exprime ma gratitude</text:p>
      <text:p text:style-name="P4">C’est ma consolation</text:p>
      <text:p text:style-name="P4">Avant ma disparition</text:p>
      <text:p text:style-name="P4"><text:span text:style-name="T1">Dans L'</text:span>triangle de Gertrude</text:p>
      <text:p text:style-name="P4"><text:tab/><text:tab/>Pas besoin de prélude</text:p>
      <text:p text:style-name="P4"><text:tab/><text:tab/>Pour mon p’tit interlude</text:p>
      <text:p text:style-name="P4"><text:tab/><text:tab/>L’bon dieu aime ma compassion</text:p>
      <text:p text:style-name="P4"><text:tab/><text:tab/>Je raconte tout sans digression</text:p>
      <text:p text:style-name="P4"><text:tab/><text:tab/>Pas besoin de prélude</text:p>
      <text:p text:style-name="P4"><text:tab/><text:tab/>Pour mon p’tit interlude</text:p>
      <text:p text:style-name="P4"><text:tab/><text:tab/>L’bon dieu aime ma compassion</text:p>
      <text:p text:style-name="P4"><text:tab/><text:tab/>Je raconte tout sans digres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6T15:33:48.56</meta:creation-date>
    <dc:date>2014-08-29T13:37:14.57</dc:date>
    <meta:editing-duration>PT2H11M26S</meta:editing-duration>
    <meta:editing-cycles>22</meta:editing-cycles>
    <meta:generator>OpenOffice/4.1.1$Win32 OpenOffice.org_project/411m6$Build-9775</meta:generator>
    <dc:creator>Frédéric Bégnon</dc:creator>
    <meta:document-statistic meta:table-count="0" meta:image-count="0" meta:object-count="0" meta:page-count="2" meta:paragraph-count="64" meta:word-count="224" meta:character-count="1655"/>
  </office:meta>
</office:document-meta>
</file>