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6pt" style:font-size-asian="16pt" style:font-name-complex="Times New Roman" style:font-size-complex="16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margin-top="0cm" fo:margin-bottom="0.353cm" fo:line-height="115%" fo:orphans="2" fo:widows="2" style:writing-mode="lr-tb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placard</text:p>
      <text:p text:style-name="P2"/>
      <text:p text:style-name="P2">Certains bien souvent</text:p>
      <text:p text:style-name="P2">Boulevard des Batignolles </text:p>
      <text:p text:style-name="P2">Dépensent tout leur argent </text:p>
      <text:p text:style-name="P2">Parfois même le pactole </text:p>
      <text:p text:style-name="P2"/>
      <text:p text:style-name="P2">Alors que dans, que dans </text:p>
      <text:p text:style-name="P2">Le placard d’une vieille folle</text:p>
      <text:p text:style-name="P2">On y retrouve Colargol </text:p>
      <text:p text:style-name="P2">Et sous un vieux buvard d’école </text:p>
      <text:p text:style-name="P1">Comm’un rire d’enfant </text:p>
      <text:p text:style-name="P2">Certaines souvent</text:p>
      <text:p text:style-name="P2">Rêv’ de Venise en gondole</text:p>
      <text:p text:style-name="P2">Dans les bras d' leur amant</text:p>
      <text:p text:style-name="P2">Devenu leur seul idole</text:p>
      <text:p text:style-name="P2"/>
      <text:p text:style-name="P2">Alors que dans, que dans</text:p>
      <text:p text:style-name="P2">Le placard d’une vieille folle</text:p>
      <text:p text:style-name="P2">On trouve un nid de rossignol</text:p>
      <text:p text:style-name="P2">Même le château de Pagnol</text:p>
      <text:p text:style-name="P2">Et lui juste devant</text:p>
      <text:p text:style-name="P2"/>
      <text:p text:style-name="P2">Certains trop souvent</text:p>
      <text:p text:style-name="P2">Respectent le protocole</text:p>
      <text:p text:style-name="P2">Ils mettent un pied devant</text:p>
      <text:p text:style-name="P2">En consultant leur boussole</text:p>
      <text:p text:style-name="P2"/>
      <text:p text:style-name="P2">Alors que dans, que dans</text:p>
      <text:p text:style-name="P2">Le placard d’une vieille folle</text:p>
      <text:p text:style-name="P2">On y danse la Carmagnole</text:p>
      <text:p text:style-name="P2">On brandit une banderole</text:p>
      <text:p text:style-name="P2">Un peu tâchée de sang</text:p>
      <text:p text:style-name="P2"/>
      <text:p text:style-name="P2"/>
      <text:p text:style-name="P2">Alors que dans, que dans</text:p>
      <text:p text:style-name="P2">Le placard d’une vieille folle</text:p>
      <text:p text:style-name="P2">On entend une sale torgnole</text:p>
      <text:p text:style-name="P2">Croupie dans cette camisole</text:p>
      <text:p text:style-name="P2">Là où t’enfermait maman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rs</meta:initial-creator>
    <meta:creation-date>2011-03-21T10:40:00</meta:creation-date>
    <dc:date>2020-06-10T14:18:16.58</dc:date>
    <meta:editing-cycles>1</meta:editing-cycles>
    <meta:editing-duration>PT1M</meta:editing-duration>
    <meta:document-statistic meta:table-count="0" meta:image-count="0" meta:object-count="0" meta:page-count="1" meta:paragraph-count="33" meta:word-count="143" meta:character-count="809"/>
    <meta:generator>OpenOffice/4.1.7$Win32 OpenOffice.org_project/417m1$Build-9800</meta:generator>
  </office:meta>
</office:document-meta>
</file>