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fo:language="none" fo:country="none" style:font-size-asian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color="#ff0000"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span text:style-name="T3">Le mystérieux galant.</text:span></text:p>
      <text:p text:style-name="P1"/>
      <text:p text:style-name="P1"/>
      <text:list xml:id="list3566153607058804212" text:style-name="WW8Num1">
        <text:list-item>
          <text:p text:style-name="P2">Aux complaintes de mille grillons</text:p>
        </text:list-item>
      </text:list>
      <text:p text:style-name="P3">Aux douze coups de carillons</text:p>
      <text:p text:style-name="P3">Quand les jeunes demoiselles se mirent</text:p>
      <text:p text:style-name="P3">Au miroir du soir avant de s’endormir.</text:p>
      <text:p text:style-name="P4"><draw:custom-shape text:anchor-type="char" draw:z-index="0" draw:style-name="gr1" draw:text-style-name="P6" svg:width="0.255cm" svg:height="2.541cm" svg:x="7.915cm" svg:y="0.57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h text:style-name="Heading_20_1" text:outline-level="1">Erre un mystérieux galant <text:tab/><text:tab/><text:span text:style-name="T4">bis</text:span></text:h>
      <text:p text:style-name="P3">Sur un beau cheval blanc.</text:p>
      <text:p text:style-name="P3"/>
      <text:p text:style-name="P3"/>
      <text:list xml:id="list34363218" text:continue-numbering="true" text:style-name="WW8Num1">
        <text:list-item>
          <text:p text:style-name="P2">De sa chaude pelisse d’étoile</text:p>
        </text:list-item>
      </text:list>
      <text:p text:style-name="P3">Qu’un bouton de lune dévoile</text:p>
      <text:p text:style-name="P3">La nuit règne comme un vieux troubadour</text:p>
      <text:p text:style-name="P3">Sur sa muse comme une fée de l’amour.</text:p>
      <text:p text:style-name="P3"/>
      <text:p text:style-name="P3"/>
      <text:p text:style-name="P3">Tel un mystérieux galant </text:p>
      <text:p text:style-name="P3">Sur son beau cheval blanc.</text:p>
      <text:p text:style-name="P3"/>
      <text:p text:style-name="P3"/>
      <text:list xml:id="list34370186" text:continue-numbering="true" text:style-name="WW8Num1">
        <text:list-item>
          <text:p text:style-name="P2">Gentes dames ou jolies paysannes</text:p>
        </text:list-item>
      </text:list>
      <text:p text:style-name="P3">N’ayez point peur que ciel vous damne</text:p>
      <text:h text:style-name="Heading_20_1" text:outline-level="1">Ouvrez donc en ces nuits une fenêtre</text:h>
      <text:p text:style-name="P3">Vous aurez de cœur la visite peut-être.</text:p>
      <text:p text:style-name="P3"/>
      <text:p text:style-name="P3"/>
      <text:p text:style-name="P3">De ce mystérieux galant</text:p>
      <text:p text:style-name="P3">Sur son beau cheval blanc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34359104" text:continue-numbering="true" text:style-name="WW8Num1">
        <text:list-item>
          <text:p text:style-name="P2">Vêtues de tous vos beaux atours,</text:p>
        </text:list-item>
      </text:list>
      <text:p text:style-name="P3">Vous irez belles faire un tour</text:p>
      <text:p text:style-name="P3">Sur sa monture, serrées contre son corps,</text:p>
      <text:p text:style-name="P3">Il vous offrira l’étendard qu’il arbore.</text:p>
      <text:p text:style-name="P3"/>
      <text:p text:style-name="P3"/>
      <text:p text:style-name="P3">Tel un mystérieux galant </text:p>
      <text:p text:style-name="P3">Sur son beau cheval blanc.</text:p>
      <text:p text:style-name="P3"/>
      <text:p text:style-name="P3"/>
      <text:list xml:id="list34359426" text:continue-numbering="true" text:style-name="WW8Num1">
        <text:list-item>
          <text:p text:style-name="P2">On dit que toutes les courtisanes</text:p>
        </text:list-item>
      </text:list>
      <text:p text:style-name="P3">D’hydromel ou de tisane</text:p>
      <text:p text:style-name="P3">Après avoir suivi le bel amant</text:p>
      <text:p text:style-name="P3">Ne sont jamais revenues de leur vivant.</text:p>
      <text:p text:style-name="P3"/>
      <text:p text:style-name="P3"/>
      <text:p text:style-name="P3">Gare au mystérieux galant </text:p>
      <text:p text:style-name="P3">Sur son beau cheval bla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évrier 1985</dc:title>
    <meta:initial-creator>BEGNON Frederic</meta:initial-creator>
    <meta:creation-date>1999-02-09T20:14:00</meta:creation-date>
    <dc:date>2020-06-10T14:15:45.03</dc: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176" meta:character-count="976"/>
    <meta:generator>OpenOffice/4.1.7$Win32 OpenOffice.org_project/417m1$Build-9800</meta:generator>
  </office:meta>
</office:document-meta>
</file>