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text-properties fo:font-size="18pt" style:text-underline-style="none" style:font-size-asian="18pt" style:font-size-complex="18pt"/>
    </style:style>
    <style:style style:name="P6" style:family="paragraph" style:parent-style-name="Standard">
      <style:text-properties fo:color="#ff0000" fo:font-size="18pt" fo:font-style="italic" style:text-underline-style="none" style:font-size-asian="18pt" style:font-style-asian="italic" style:font-size-complex="18pt" style:font-style-complex="italic"/>
    </style:style>
    <style:style style:name="P7" style:family="paragraph" style:parent-style-name="Standard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4" style:family="text">
      <style:text-properties fo:color="#ff0000"/>
    </style:style>
    <style:style style:name="T5" style:family="text">
      <style:text-properties fo:color="#ff0000" fo:font-size="18pt" fo:font-style="italic" style:font-size-asian="18pt" style:font-style-asian="italic" style:font-size-complex="18pt" style:font-style-complex="italic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vril 2012<text:tab/><text:tab/><text:tab/><text:tab/><text:span text:style-name="T2">L'art de rien</text:span></text:p>
      <text:p text:style-name="P4"/>
      <text:p text:style-name="P4"/>
      <text:p text:style-name="P2"><text:tab/><text:tab/><text:span text:style-name="T4">Fa#m <text:s text:c="13"/>Fa#m7 <text:s text:c="20"/>Sim[Fa#] <text:s text:c="36"/></text:span></text:p>
      <text:p text:style-name="P5">1.<text:tab/><text:tab/><text:span text:style-name="T7">J'ai</text:span>me le <text:span text:style-name="T7">cui</text:span>vre des on<text:span text:style-name="T7">di</text:span>nes</text:p>
      <text:p text:style-name="P2"><text:tab/><text:tab/><text:tab/><text:tab/><text:span text:style-name="T4"> Re[Fa#] <text:s text:c="34"/>Mi</text:span></text:p>
      <text:p text:style-name="P5"><text:tab/><text:tab/>Qui se dé<text:span text:style-name="T7">nu</text:span>dent sous ma san<text:span text:style-name="T7">gui</text:span>ne</text:p>
      <text:p text:style-name="P2"><text:tab/><text:tab/><text:tab/><text:span text:style-name="T4">Fa7dim</text:span><text:tab/> <text:s text:c="15"/><text:span text:style-name="T4"><text:s text:c="3"/>Ré[Solb]</text:span><text:tab/><text:tab/><text:tab/><text:tab/><text:tab/></text:p>
      <text:p text:style-name="P5"><text:tab/><text:tab/>Le ma<text:span text:style-name="T7">ra</text:span>thon à main levée</text:p>
      <text:p text:style-name="P7"><text:s text:c="53"/>Mi7 <text:s text:c="27"/>La <text:s text:c="19"/>La[Solb] <text:s text:c="4"/></text:p>
      <text:p text:style-name="P5"><text:tab/><text:tab/>Pour saisir <text:span text:style-name="T7">l'in</text:span>stant magni<text:span text:style-name="T7">fié</text:span></text:p>
      <text:p text:style-name="P7"><text:s text:c="26"/>Fa#m <text:s text:c="22"/>Fa#m7 <text:s text:c="31"/>Sim[Fa#]</text:p>
      <text:p text:style-name="P5"><text:tab/><text:tab/><text:span text:style-name="T7">J'ai</text:span>me l'arc-en-<text:span text:style-name="T7">cie</text:span>l dans son man<text:span text:style-name="T7">teau</text:span></text:p>
      <text:p text:style-name="P7"><text:s text:c="48"/>Re[Fa#] <text:s text:c="19"/>Mi</text:p>
      <text:p text:style-name="P5"><text:tab/><text:tab/>Qu'on esca<text:span text:style-name="T7">la</text:span>de au pin<text:span text:style-name="T7">ceau</text:span></text:p>
      <text:p text:style-name="P3"><text:tab/><text:tab/><text:span text:style-name="T8"> </text:span><text:span text:style-name="T6"><text:s text:c="32"/>Fa7dim <text:s text:c="19"/>La</text:span></text:p>
      <text:p text:style-name="P1"><text:span text:style-name="T1"><text:tab/><text:tab/>Montmartre </text:span><text:span text:style-name="T2">sous</text:span><text:span text:style-name="T1"> le bleu co</text:span><text:span text:style-name="T2">balt</text:span></text:p>
      <text:p text:style-name="P3"><text:tab/><text:tab/><text:tab/><text:span text:style-name="T6"> <text:s text:c="15"/>La[Solb] <text:s text:c="17"/>Fa#m</text:span></text:p>
      <text:p text:style-name="P1"><text:span text:style-name="T1"><text:tab/><text:tab/>Les huiles </text:span><text:span text:style-name="T2">con</text:span><text:span text:style-name="T1">jurant l'asp</text:span><text:span text:style-name="T2">halt</text:span><text:span text:style-name="T1">e.</text:span></text:p>
      <text:p text:style-name="P5"/>
      <text:p text:style-name="P5"/>
      <text:p text:style-name="P2"><text:tab/><text:tab/><text:tab/><text:span text:style-name="T4">Mi7 <text:s text:c="2"/>La <text:s text:c="13"/>La[Solb] <text:s text:c="19"/>Fa#m</text:span></text:p>
      <text:p text:style-name="P1"><text:span text:style-name="T5">Refrain:</text:span><text:span text:style-name="T1"><text:tab/><text:tab/></text:span><text:span text:style-name="T2">L'é</text:span><text:span text:style-name="T1">m</text:span><text:span text:style-name="T2">oi </text:span><text:span text:style-name="T1">des </text:span><text:span text:style-name="T2">bon</text:span><text:span text:style-name="T1">heurs quoti</text:span><text:span text:style-name="T2">dien</text:span><text:span text:style-name="T1">s</text:span></text:p>
      <text:p text:style-name="P2"><text:s text:c="62"/><text:span text:style-name="T4">Fa#m7 </text:span><text:s text:c="23"/><text:span text:style-name="T4">Sim</text:span></text:p>
      <text:p text:style-name="P5"><text:tab/><text:tab/><text:tab/>La saveur d'un pain aux rai<text:span text:style-name="T7">sin</text:span>s</text:p>
      <text:p text:style-name="P2"><text:tab/><text:tab/> <text:s text:c="19"/><text:span text:style-name="T4">Sim7 <text:s text:c="34"/>Mi</text:span></text:p>
      <text:p text:style-name="P5"><text:tab/><text:tab/><text:tab/>La <text:span text:style-name="T7">frai</text:span>cheur d'un citro<text:span text:style-name="T7">na</text:span>de</text:p>
      <text:p text:style-name="P2"><text:span text:style-name="T4"><text:s text:c="50"/>Fa7dim</text:span><text:tab/> <text:s text:c="8"/><text:span text:style-name="T4"><text:s text:c="3"/>La <text:s text:c="2"/></text:span><text:s text:c="5"/><text:tab/></text:p>
      <text:p text:style-name="P5"><text:tab/><text:tab/><text:tab/>Une gor<text:span text:style-name="T7">gé</text:span> de galé<text:span text:style-name="T7">ja</text:span>de</text:p>
      <text:p text:style-name="P2"><text:s text:c="62"/><text:span text:style-name="T4">La[Solb] <text:s text:c="23"/>Fa#m</text:span></text:p>
      <text:p text:style-name="P5"><text:tab/><text:tab/><text:tab/>Sous la pa<text:span text:style-name="T7">re</text:span>sse, j'ai l'art de <text:span text:style-name="T7">rien</text:span>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2.<text:tab/><text:tab/>J'aime me presser le cerveau</text:p>
      <text:p text:style-name="P5"><text:tab/> <text:tab/>Comme une orange à madrigaux</text:p>
      <text:p text:style-name="P5"><text:tab/><text:tab/>Quand la cheminé fanfaronne</text:p>
      <text:p text:style-name="P5"><text:tab/><text:tab/>Et le félin qui pharaonne</text:p>
      <text:p text:style-name="P5"><text:tab/><text:tab/>J'aime le blanc sur papier bleu</text:p>
      <text:p text:style-name="P5"><text:tab/><text:tab/>Sonnet de cumulus aux cieux</text:p>
      <text:p text:style-name="P5"><text:tab/><text:tab/>Le verbe aussi fort que l'opium</text:p>
      <text:p text:style-name="P5"><text:tab/><text:tab/>L'encre de l'aède en sérum.</text:p>
      <text:p text:style-name="P5"/>
      <text:p text:style-name="P1"><text:span text:style-name="T5">Refrain:</text:span><text:span text:style-name="T1"><text:tab/></text:span></text:p>
      <text:p text:style-name="P5"><text:tab/><text:tab/></text:p>
      <text:p text:style-name="P5">3.<text:tab/><text:tab/>J'aime les clés de ma rosace</text:p>
      <text:p text:style-name="P5"><text:tab/><text:tab/>Qui me libère la carcasse</text:p>
      <text:p text:style-name="P1"><text:span text:style-name="T1"><text:tab/><text:tab/>Acoustique </text:span><text:span text:style-name="T3">chanson </text:span><text:span text:style-name="T1">sylvestre</text:span></text:p>
      <text:p text:style-name="P5"><text:tab/><text:tab/>Du tricotage ambidextre</text:p>
      <text:p text:style-name="P5"><text:tab/><text:tab/>J'aime les violonnades à ferré</text:p>
      <text:p text:style-name="P5"><text:tab/><text:tab/>Des anathèmes arrachés</text:p>
      <text:p text:style-name="P5"><text:tab/><text:tab/>La magistrale démiurgie</text:p>
      <text:p text:style-name="P5"><text:tab/><text:tab/>Nous garde de la panurgie.</text:p>
      <text:p text:style-name="P5"><text:tab/><text:tab/></text:p>
      <text:p text:style-name="P6">Refrai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17S</meta:editing-duration>
    <meta:editing-cycles>20</meta:editing-cycles>
    <meta:generator>OpenOffice/4.1.1$Win32 OpenOffice.org_project/411m6$Build-9775</meta:generator>
    <dc:date>2015-04-20T11:12:23.47</dc:date>
    <dc:creator>Frédéric Bégnon</dc:creator>
    <meta:document-statistic meta:table-count="0" meta:image-count="0" meta:object-count="0" meta:page-count="2" meta:paragraph-count="47" meta:word-count="179" meta:character-count="1917"/>
    <meta:user-defined meta:name="Info 1"/>
    <meta:user-defined meta:name="Info 2"/>
    <meta:user-defined meta:name="Info 3"/>
    <meta:user-defined meta:name="Info 4"/>
  </office:meta>
</office:document-meta>
</file>