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language="fr" fo:country="FR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text-properties fo:font-size="18pt" fo:language="fr" fo:country="FR" style:text-underline-style="none" style:font-size-asian="18pt" style:font-size-complex="18pt"/>
    </style:style>
    <style:style style:name="P3" style:family="paragraph" style:parent-style-name="Standard">
      <style:text-properties fo:language="fr" fo:country="FR"/>
    </style:style>
    <style:style style:name="P4" style:family="paragraph" style:parent-style-name="Standard">
      <style:text-properties fo:language="fr" fo:country="FR" style:text-underline-style="none"/>
    </style:style>
    <style:style style:name="P5" style:family="paragraph" style:parent-style-name="Standard">
      <style:text-properties fo:color="#333366" fo:font-size="18pt" fo:language="fr" fo:country="FR" style:text-underline-style="none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fo:language="fr" fo:country="FR" style:text-underline-style="none" style:font-size-asian="18pt" style:font-size-complex="18pt"/>
    </style:style>
    <style:style style:name="P7" style:family="paragraph" style:parent-style-name="Standard">
      <style:text-properties fo:color="#333366" fo:font-size="18pt" fo:language="fr" fo:country="FR" style:text-underline-style="none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fo:color="#333366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background-color="transparen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background-color="transparent"/>
    </style:style>
    <style:style style:name="T8" style:family="text">
      <style:text-properties fo:color="#333366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"/><text:tab/><text:tab/><text:tab/><text:tab/><text:span text:style-name="T2">La mort dans l'âme des violons</text:span></text:p>
      <text:p text:style-name="P1"/>
      <text:p text:style-name="P1"/>
      <text:p text:style-name="P8"><text:s text:c="24"/>Em <text:s text:c="63"/>La7</text:p>
      <text:p text:style-name="P2">1.<text:tab/><text:tab/>__Les arias se sont pervertis</text:p>
      <text:p text:style-name="P4"><text:span text:style-name="T1"><text:tab/><text:tab/>J'ai mis l'oreille dans la gaze<text:line-break/></text:span><text:span text:style-name="T8"> <text:s text:c="23"/>Do6 <text:s text:c="74"/>Re</text:span></text:p>
      <text:p text:style-name="P2"><text:tab/><text:tab/>__De ce tintamarre, je m'enfuie.</text:p>
      <text:p text:style-name="P2"><text:span text:style-name="T8"><text:s text:c="35"/>Mim <text:s text:c="75"/>Lam </text:span><text:line-break/><text:tab/><text:tab/><text:tab/>__Ces voix de têtes de gondole</text:p>
      <text:p text:style-name="P2"><text:tab/><text:tab/><text:tab/>Qui s'époumonent au bal des nazes</text:p>
      <text:p text:style-name="P8"><text:s text:c="35"/>Do7M <text:s text:c="29"/>Do6 <text:s text:c="30"/>Re</text:p>
      <text:p text:style-name="P2"><text:tab/><text:tab/><text:tab/>__Mégaphone des mégapoles</text:p>
      <text:p text:style-name="P2"><text:tab/><text:tab/><text:tab/><text:span text:style-name="T8">Sol <text:s text:c="81"/>La7 <text:s text:c="2"/>Do9sus <text:s text:c="6"/>Re7</text:span></text:p>
      <text:p text:style-name="P2"><text:span text:style-name="T3"><text:tab/><text:tab/><text:tab/>__Crachant sur les canaux prêcheurs<text:line-break/></text:span></text:p>
      <text:p text:style-name="P2"><text:tab/><text:tab/><text:tab/></text:p>
      <text:p text:style-name="P5">Refrain :<text:line-break/><text:span text:style-name="T4"> <text:s text:c="46"/>Sol <text:s text:c="58"/>Do[Sol]</text:span></text:p>
      <text:p text:style-name="P2"><text:tab/><text:tab/><text:tab/><text:tab/><text:span text:style-name="T6">La</text:span> mort dans l'âme des vio<text:span text:style-name="T6">lons</text:span><text:line-break/><text:span text:style-name="T8"> <text:s text:c="79"/>Si74[Fa#) <text:s text:c="2"/>Sim7 <text:s text:c="19"/>Mim7 <text:s text:c="6"/>Re7</text:span></text:p>
      <text:p text:style-name="P2"><text:tab/><text:tab/><text:tab/><text:tab/>J'ai mis Pink <text:span text:style-name="T6">Floyd</text:span> <text:span text:style-name="T6">dans</text:span> mon four<text:span text:style-name="T6">gon</text:span></text:p>
      <text:p text:style-name="P5"><text:span text:style-name="T4"><text:s text:c="47"/>Sol <text:s text:c="51"/>Lam7</text:span></text:p>
      <text:p text:style-name="P2"><text:tab/><text:tab/><text:tab/><text:tab/><text:span text:style-name="T6">Et </text:span>pris la route des au<text:span text:style-name="T6">ro</text:span>res<text:line-break/><text:span text:style-name="T8"> <text:s text:c="46"/>Re <text:s text:c="23"/>Sim7 <text:s text:c="2"/>Si7 <text:s text:c="6"/>Mim</text:span></text:p>
      <text:p text:style-name="P2"><text:tab/><text:tab/><text:tab/><text:tab/>Dans une o<text:span text:style-name="T6">de</text:span><text:span text:style-name="T5"> </text:span><text:span text:style-name="T6">ver</text:span>sico<text:span text:style-name="T6">lor</text:span>e.</text:p>
      <text:p text:style-name="P2"/>
      <text:p text:style-name="P2"><text:tab/><text:tab/><text:tab/></text:p>
      <text:p text:style-name="P2">2.<text:tab/><text:tab/>Où est l'harmonie des Ravel</text:p>
      <text:p text:style-name="P2"><text:tab/><text:tab/>Irrigant le sang de colchiques</text:p>
      <text:p text:style-name="P2"><text:tab/><text:tab/>De tisanes cicatricielles.</text:p>
      <text:p text:style-name="P2"><text:tab/><text:tab/><text:tab/>J'acouphène les thèmes abscons</text:p>
      <text:p text:style-name="P2"><text:tab/><text:tab/><text:tab/>De ces rythmes bruns sous la trique </text:p>
      <text:p text:style-name="P2"><text:tab/><text:tab/><text:tab/>Des mercantiles productions.</text:p>
      <text:p text:style-name="P2"><text:tab/><text:tab/><text:tab/><text:tab/> Au son des modes cuirassées</text:p>
      <text:p text:style-name="P2"/>
      <text:p text:style-name="P5">Refrain :</text:p>
      <text:p text:style-name="P2"><text:soft-page-break/></text:p>
      <text:p text:style-name="P2"/>
      <text:p text:style-name="P2">3.<text:tab/><text:tab/>L'hymne à la joie est découpé</text:p>
      <text:p text:style-name="P2"><text:tab/><text:tab/>Aux lames samplée des dancings </text:p>
      <text:p text:style-name="P2"><text:tab/><text:tab/>Des siècles de Rameau blessés.</text:p>
      <text:p text:style-name="P2"><text:tab/><text:tab/><text:tab/>Les mélodies suaves et cuivrées</text:p>
      <text:p text:style-name="P2"><text:tab/><text:tab/><text:tab/>Des génies bâtisseurs de swings</text:p>
      <text:p text:style-name="P2"><text:tab/><text:tab/><text:tab/>Éjectées des kiosques tagués.</text:p>
      <text:p text:style-name="P2"><text:tab/><text:tab/><text:tab/> <text:tab/> Quand les clés de sol sont <text:span text:style-name="T5">perdues.</text:span></text:p>
      <text:p text:style-name="P2"/>
      <text:p text:style-name="P5">Refrain :</text:p>
      <text:p text:style-name="P2"><text:tab/><text:tab/><text:tab/>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2M48S</meta:editing-duration>
    <meta:editing-cycles>65</meta:editing-cycles>
    <meta:generator>OpenOffice/4.1.5$Win32 OpenOffice.org_project/415m1$Build-9789</meta:generator>
    <dc:date>2020-04-02T11:48:51.97</dc:date>
    <dc:creator>Frédéric Bégnon</dc:creator>
    <meta:document-statistic meta:table-count="0" meta:image-count="0" meta:object-count="0" meta:page-count="2" meta:paragraph-count="36" meta:word-count="168" meta:character-count="1893"/>
    <meta:user-defined meta:name="Info 1"/>
    <meta:user-defined meta:name="Info 2"/>
    <meta:user-defined meta:name="Info 3"/>
    <meta:user-defined meta:name="Info 4"/>
  </office:meta>
</office:document-meta>
</file>