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style="italic" fo:background-color="#ffff00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c5000b"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fo:font-style="normal" style:text-underline-style="none" fo:background-color="transparent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background-color="transparent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le à Bozo</text:p>
      <text:p text:style-name="P2"/>
      <text:p text:style-name="P7"><text:s text:c="25"/>Sib <text:s text:c="58"/></text:p>
      <text:p text:style-name="P2">1.<text:tab/>Dans <text:span text:style-name="T12">le</text:span> fond d'une boîte à malices<text:line-break/><text:span text:style-name="T9"> <text:s text:c="22"/>Mib7M <text:s text:c="11"/>Mib6 <text:s text:c="12"/>Fam7</text:span></text:p>
      <text:p text:style-name="P2"><text:span text:style-name="T7"><text:tab/>Une </text:span><text:span text:style-name="T13">im</text:span><text:span text:style-name="T7">polichinelle est </text:span><text:span text:style-name="T13">née</text:span> <text:line-break/><text:span text:style-name="T9"> <text:s text:c="15"/>Lab5b6 <text:s text:c="41"/>Fa7dim <text:s text:c="3"/></text:span></text:p>
      <text:p text:style-name="P2"><text:tab/>A<text:span text:style-name="T12">lor</text:span>s qu'on attendait un <text:span text:style-name="T12">fils<text:line-break/></text:span><text:span text:style-name="T11"> <text:s text:c="24"/>Rem7 <text:s text:c="23"/>Sol7[Re] <text:s text:c="7"/>Dom</text:span></text:p>
      <text:p text:style-name="P2"><text:tab/>Un <text:span text:style-name="T12">clown</text:span> ça n'a pas <text:span text:style-name="T12">de </text:span>né<text:span text:style-name="T12">nés</text:span>.<text:line-break/><text:span text:style-name="T9"> <text:s text:c="36"/>Mib <text:s text:c="24"/>Dom[Mib] <text:s text:c="7"/></text:span></text:p>
      <text:p text:style-name="P2"><text:tab/><text:tab/>Dans <text:span text:style-name="T12">sa</text:span> caravane, <text:span text:style-name="T12">el</text:span>le déguste<text:line-break/><text:span text:style-name="T9"> <text:s text:c="33"/>Lab <text:s text:c="44"/>Fam6</text:span></text:p>
      <text:p text:style-name="P2"><text:tab/><text:tab/>Sur<text:span text:style-name="T12">tout</text:span> la soupe à la gri<text:span text:style-name="T12">ma</text:span>ce <text:line-break/><text:span text:style-name="T9"> <text:s text:c="23"/>Sib[Re] <text:s text:c="24"/>Lab5b6 <text:s text:c="6"/></text:span></text:p>
      <text:p text:style-name="P2"><text:tab/><text:tab/>La <text:span text:style-name="T12">fi</text:span>lle cachée <text:span text:style-name="T12">de</text:span> l'Auguste<text:line-break/><text:span text:style-name="T9"> <text:s text:c="28"/>Fam7[Lab] <text:s text:c="11"/>Sib7 <text:s text:c="3"/>Mib <text:s text:c="3"/></text:span></text:p>
      <text:p text:style-name="P2"><text:tab/><text:tab/>A <text:span text:style-name="T12">per</text:span>du l'gène <text:span text:style-name="T12">de</text:span> la <text:span text:style-name="T12">fa</text:span>rce.</text:p>
      <text:p text:style-name="P6"/>
      <text:p text:style-name="P2"><text:span text:style-name="T9"><text:s text:c="30"/>Dom <text:s text:c="21"/>Mib <text:s text:c="18"/>Re74 <text:s text:c="9"/></text:span></text:p>
      <text:p text:style-name="P2"><text:span text:style-name="T8">Refrain:</text:span><text:tab/><text:tab/>Jugez pas <text:span text:style-name="T12">la</text:span> fille à Bo<text:span text:style-name="T12">zo</text:span><text:line-break/><text:span text:style-name="T9"> <text:s text:c="35"/>Si7dim <text:s text:c="11"/>Fam9 <text:s text:c="35"/>Sib</text:span></text:p>
      <text:p text:style-name="P2"><text:tab/><text:tab/><text:tab/><text:span text:style-name="T12">Ta</text:span>rte à la <text:span text:style-name="T12">crè</text:span>me pour fond de <text:span text:style-name="T12">tei</text:span>nt</text:p>
      <text:p text:style-name="P2"><text:span text:style-name="T9"><text:s text:c="71"/>Fam7 <text:s text:c="25"/>Mib49</text:span></text:p>
      <text:p text:style-name="P2"><text:tab/><text:tab/><text:tab/>Elle noie son <text:span text:style-name="T12">cha</text:span>grin dans l'ou<text:span text:style-name="T12">zo<text:line-break/></text:span><text:span text:style-name="T11"><text:tab/> <text:s text:c="44"/>Fam7 <text:s text:c="9"/>Lab7[Fa] <text:s/>Sib7M <text:s text:c="3"/>Sib6 <text:s text:c="4"/>Fa7</text:span></text:p>
      <text:p text:style-name="P3"><text:tab/><text:tab/><text:tab/><text:span text:style-name="T2">Si loin de</text:span><text:span text:style-name="T6"> la</text:span><text:span text:style-name="T2"> piste </text:span><text:span text:style-name="T6">aux</text:span><text:span text:style-name="T2"> la</text:span><text:span text:style-name="T6">pins</text:span><text:span text:style-name="T2">.</text:span></text:p>
      <text:p text:style-name="P3"><text:tab/><text:tab/></text:p>
      <text:p text:style-name="P2"/>
      <text:p text:style-name="P2">2.<text:tab/>Elle a planqué sa salopette</text:p>
      <text:p text:style-name="P2"><text:tab/>Son nez rouge et son chapeau rond</text:p>
      <text:p text:style-name="P2"><text:tab/>Ses révérences en galipette </text:p>
      <text:p text:style-name="P2"><text:tab/>Aux sanglots du bandonéon</text:p>
      <text:p text:style-name="P2"><text:tab/><text:tab/>Elle ne sait plus faire rire les gens</text:p>
      <text:p text:style-name="P2"><text:tab/><text:tab/>La manouche<text:span text:style-name="T7"> serait autiste</text:span></text:p>
      <text:p text:style-name="P2"><text:tab/><text:tab/>A cause du fils à Tarzan</text:p>
      <text:p text:style-name="P2"><text:tab/><text:tab/>Son infidèle trapéziste.</text:p>
      <text:p text:style-name="P6"/>
      <text:p text:style-name="P2"/>
      <text:p text:style-name="P2"><text:soft-page-break/><text:span text:style-name="T8">Refrain :</text:span><text:tab/><text:tab/>Jugez pas la fille à Bozo</text:p>
      <text:p text:style-name="P2"><text:tab/><text:tab/><text:tab/>Tarte à la crème pour fond de teint</text:p>
      <text:p text:style-name="P2"><text:tab/><text:tab/><text:tab/>Elle noie son chagrin dans l'ouzo</text:p>
      <text:p text:style-name="P3"><text:tab/><text:tab/><text:tab/><text:span text:style-name="T3">Pour oublier son gros tarin</text:span></text:p>
      <text:p text:style-name="P4"/>
      <text:p text:style-name="P4"/>
      <text:p text:style-name="P4"/>
      <text:p text:style-name="P4"/>
      <text:p text:style-name="P2">3.<text:tab/>Depuis qu'elle quitté cocagne </text:p>
      <text:p text:style-name="P2"><text:tab/>Elle travaille aux pompes funèbres</text:p>
      <text:p text:style-name="P2"><text:tab/>Pour des chapiteaux en Espagne</text:p>
      <text:p text:style-name="P5"><text:tab/>Au secrétariat des ténèbres.</text:p>
      <text:p text:style-name="P2"><text:tab/><text:tab/>Quand elle passe près d'un Médrano</text:p>
      <text:p text:style-name="P2"><text:tab/><text:tab/>Son cœur devient contorsionniste</text:p>
      <text:p text:style-name="P2"><text:tab/><text:tab/>Qu'au loin elle entend les bravos</text:p>
      <text:p text:style-name="P2"><text:tab/><text:tab/>Baza<text:span text:style-name="T1"> </text:span><text:span text:style-name="T2">jongle pour son artiste.</text:span></text:p>
      <text:p text:style-name="P2"/>
      <text:p text:style-name="P6">Refrain :</text:p>
      <text:p text:style-name="P2"/>
      <text:p text:style-name="P2"><text:tab/>Jugez pas la fille à Bozo</text:p>
      <text:p text:style-name="P2"><text:tab/>Tarte à la crème pour fond de teint</text:p>
      <text:p text:style-name="P2"><text:tab/>Elle noie son chagrin dans l'ouzo</text:p>
      <text:p text:style-name="P3"><text:tab/><text:span text:style-name="T5">Ils sont bien vides les </text:span><text:span text:style-name="T4">gradin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6T09:27:32.61</meta:creation-date>
    <dc:date>2015-06-05T12:11:12.27</dc:date>
    <meta:editing-duration>PT6H47M49S</meta:editing-duration>
    <meta:editing-cycles>72</meta:editing-cycles>
    <meta:generator>OpenOffice/4.1.1$Win32 OpenOffice.org_project/411m6$Build-9775</meta:generator>
    <dc:creator>Frédéric Bégnon</dc:creator>
    <meta:document-statistic meta:table-count="0" meta:image-count="0" meta:object-count="0" meta:page-count="2" meta:paragraph-count="42" meta:word-count="246" meta:character-count="2177"/>
  </office:meta>
</office:document-meta>
</file>