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background-color="transparen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text-underline-style="non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5000b"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5000b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bourgeouille</text:p>
      <text:p text:style-name="P3"/>
      <text:p text:style-name="P3">Intro accordéon : <text:span text:style-name="T5">Rem7 Sol Mim7 La7 Rem6 Mi Do7dim Mi7 Lam</text:span></text:p>
      <text:p text:style-name="P3"/>
      <text:p text:style-name="P9"><text:s text:c="26"/>Do <text:s text:c="21"/>Sol7 <text:s text:c="13"/></text:p>
      <text:p text:style-name="P3">Elle mang' <text:span text:style-name="T7">du</text:span> bœuf de ko<text:span text:style-name="T7">be</text:span><text:line-break/><text:span text:style-name="T3"> <text:s text:c="4"/></text:span><text:span text:style-name="T5">Do <text:s text:c="25"/>Sol7 <text:s text:c="14"/></text:span></text:p>
      <text:p text:style-name="P3">Ni <text:span text:style-name="T7">ri</text:span>llett's ni and<text:span text:style-name="T7">oui</text:span>lles</text:p>
      <text:p text:style-name="P9"><text:s text:c="18"/>Rem7 <text:s/>Sol7 <text:s text:c="4"/>Do</text:p>
      <text:p text:style-name="P3">La bour<text:span text:style-name="T7">geoui</text:span>lle <text:line-break/><text:span text:style-name="T5"> <text:s text:c="41"/>Sol7 <text:s text:c="3"/></text:span></text:p>
      <text:p text:style-name="P3">Des rigatoni al dent<text:span text:style-name="T7">e</text:span></text:p>
      <text:p text:style-name="P6"><text:span text:style-name="T3"><text:s text:c="18"/></text:span><text:span text:style-name="T5">Do <text:s text:c="25"/>Sol7 <text:s text:c="3"/></text:span></text:p>
      <text:p text:style-name="P3">Mais s<text:span text:style-name="T7">ur</text:span>tout pas de <text:span text:style-name="T7">noui</text:span>lles</text:p>
      <text:p text:style-name="P9"><text:s text:c="18"/>Rem7 <text:s/>Sol7 <text:s text:c="4"/>Do</text:p>
      <text:p text:style-name="P3">La bour<text:span text:style-name="T7">geoui</text:span>lle <text:line-break/><text:span text:style-name="T5"> <text:s text:c="20"/>Fa <text:s text:c="9"/></text:span></text:p>
      <text:p text:style-name="P3">Belle cui<text:span text:style-name="T7">si</text:span>ne pour épater<text:line-break/><text:span text:style-name="T5"> <text:s text:c="10"/>Mim7 <text:s text:c="23"/></text:span></text:p>
      <text:p text:style-name="P3">Pas <text:span text:style-name="T7">pour</text:span> fair' la tambouille<text:line-break/><text:span text:style-name="T5"> <text:s text:c="17"/>Rem7 <text:s text:c="3"/>Sol7 <text:s text:c="5"/>Do <text:s/></text:span></text:p>
      <text:p text:style-name="P3">La bour<text:span text:style-name="T7">geoui</text:span>lle</text:p>
      <text:p text:style-name="P3"><text:span text:style-name="T2"><text:s text:c="11"/></text:span></text:p>
      <text:p text:style-name="P3"><text:span text:style-name="T5"><text:s text:c="35"/>Rem7 <text:s text:c="22"/>Sol </text:span></text:p>
      <text:p text:style-name="P4"><text:span text:style-name="T1">Refrain<text:tab/></text:span>Ell's <text:span text:style-name="T7">sont</text:span> dans ton as<text:span text:style-name="T7">sie</text:span>tte <text:s text:c="3"/><text:line-break/> <text:s text:c="44"/><text:span text:style-name="T5">Mim7 <text:s text:c="21"/>La7</text:span> <text:s text:c="10"/></text:p>
      <text:p text:style-name="P3"><text:tab/><text:tab/>Mais pas dans l' <text:span text:style-name="T7">ven</text:span>tre les gre<text:span text:style-name="T7">nouil</text:span>les <text:line-break/> <text:s text:c="35"/><text:span text:style-name="T5">Rem6 <text:s text:c="25"/>Mi </text:span></text:p>
      <text:p text:style-name="P4"><text:tab/><text:tab/>Que tes car<text:span text:style-name="T7">ro</text:span>sses sur la crois<text:span text:style-name="T7">et</text:span>te<text:line-break/> <text:s text:c="23"/><text:span text:style-name="T5">Do7dim <text:s text:c="11"/>Mi7 <text:s text:c="9"/>Lam</text:span></text:p>
      <text:p text:style-name="P4"><text:tab/><text:tab/>Se <text:span text:style-name="T7">tran</text:span>sforment <text:span text:style-name="T7">en</text:span> cit<text:span text:style-name="T7">rouill</text:span>e ! <text:s/></text:p>
      <text:p text:style-name="P3"/>
      <text:p text:style-name="P3">Sa vie c'est une sinécure</text:p>
      <text:p text:style-name="P3">Pas l'ombre d'une embrouille</text:p>
      <text:p text:style-name="P3">La bourgeouille</text:p>
      <text:p text:style-name="P3">Elle part en villégiature</text:p>
      <text:p text:style-name="P3">Surtout pas en vadrouille</text:p>
      <text:p text:style-name="P3">La bourgeouille</text:p>
      <text:p text:style-name="P3">De son affection elle s'assure</text:p>
      <text:p text:style-name="P3">Elle fait pas de papouilles</text:p>
      <text:p text:style-name="P3">La bourgeouille</text:p>
      <text:p text:style-name="P3"/>
      <text:p text:style-name="P8"><text:soft-page-break/>Refrain</text:p>
      <text:p text:style-name="P3"/>
      <text:p text:style-name="P3">Elle a l'ethylisme mondain <text:s text:c="5"/></text:p>
      <text:p text:style-name="P3">Mais mépris' les arsouilles <text:s text:c="8"/></text:p>
      <text:p text:style-name="P3">La bourgeouille</text:p>
      <text:p text:style-name="P3">Pas de Pigalle ses catins</text:p>
      <text:p text:style-name="P3">Elle n'a jamais la chtouille</text:p>
      <text:p text:style-name="P3">La bourgeouille</text:p>
      <text:p text:style-name="P3">L'esprit ouvert jamais malsain</text:p>
      <text:p text:style-name="P5">Pourtant elle se verrouille</text:p>
      <text:p text:style-name="P3">La bourgeouille</text:p>
      <text:p text:style-name="P3"/>
      <text:p text:style-name="P8">Refrain</text:p>
      <text:p text:style-name="P1"/>
      <text:p text:style-name="P5">En suisse elle a un beau chalet</text:p>
      <text:p text:style-name="P3">Mais fait pas de magouille</text:p>
      <text:p text:style-name="P3">La bourgeouille</text:p>
      <text:p text:style-name="P3">Sans braconniers dans sa chênaie</text:p>
      <text:p text:style-name="P3">Ell' n'est jamais bredouille</text:p>
      <text:p text:style-name="P3">La bourgeouille</text:p>
      <text:p text:style-name="P3">Elle ne lit pas René Fallet <text:s text:c="16"/></text:p>
      <text:p text:style-name="P3">Elle préfèr' Jean Anouilh <text:s text:c="10"/></text:p>
      <text:p text:style-name="P3">La bourgeouille</text:p>
      <text:p text:style-name="P3"/>
      <text:p text:style-name="P8">Refrai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1S</meta:editing-duration>
    <meta:editing-cycles>16</meta:editing-cycles>
    <meta:generator>OpenOffice/4.1.3$Win32 OpenOffice.org_project/413m1$Build-9783</meta:generator>
    <dc:date>2017-06-20T12:05:35.75</dc:date>
    <dc:creator>Frédéric Bégnon</dc:creator>
    <meta:document-statistic meta:table-count="0" meta:image-count="0" meta:object-count="0" meta:page-count="2" meta:paragraph-count="51" meta:word-count="204" meta:character-count="1821"/>
    <meta:user-defined meta:name="Info 1"/>
    <meta:user-defined meta:name="Info 2"/>
    <meta:user-defined meta:name="Info 3"/>
    <meta:user-defined meta:name="Info 4"/>
  </office:meta>
</office:document-meta>
</file>