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Cett' petit' canaille</text:span></text:p>
      <text:p text:style-name="P5"/>
      <text:p text:style-name="P4"><text:tab/>Re<text:tab/><text:tab/><text:tab/><text:tab/><text:tab/><text:tab/><text:tab/>Sol[Si]</text:p>
      <text:p text:style-name="P2">1.<text:tab/>Et <text:span text:style-name="T1">mê</text:span>me si les cigognes ont ou<text:span text:style-name="T1">blié</text:span></text:p>
      <text:p text:style-name="P3"><text:s text:c="20"/><text:span text:style-name="T2">Sol[La]<text:tab/> <text:s text:c="15"/>La7[Sol] <text:s text:c="11"/>Re[Fa#]<text:tab/><text:tab/>Re4[Mi] <text:s text:c="5"/>Re7[Fa#] <text:s text:c="4"/></text:span></text:p>
      <text:p text:style-name="P2"><text:tab/>De <text:span text:style-name="T1">me</text:span> livrer un <text:span text:style-name="T1">an</text:span>ge enmaillo<text:span text:style-name="T1">té</text:span></text:p>
      <text:p text:style-name="P4"><text:tab/>Sol<text:tab/><text:tab/><text:tab/><text:tab/><text:tab/><text:tab/> <text:s/>Re[Fa#] </text:p>
      <text:p text:style-name="P2"><text:tab/><text:span text:style-name="T1">Moi,</text:span> je m'en fout sur mes épau<text:span text:style-name="T1">les</text:span> d'ermite</text:p>
      <text:p text:style-name="P3"><text:tab/> <text:s text:c="4"/><text:span text:style-name="T2">Do[Mi] <text:s text:c="64"/>La<text:tab/>Sim[La] <text:s text:c="2"/>Dom[La] <text:s text:c="3"/>La7</text:span></text:p>
      <text:p text:style-name="P2"><text:tab/>Y'a <text:span text:style-name="T1">u</text:span>ne marmotte espiègle qui s'agite.</text:p>
      <text:p text:style-name="P4"><text:tab/><text:tab/> <text:s text:c="6"/>Re<text:tab/><text:tab/><text:tab/><text:tab/><text:tab/><text:tab/> <text:s text:c="4"/>Sol[Si]</text:p>
      <text:p text:style-name="P2"><text:tab/><text:tab/>Je <text:span text:style-name="T1">me</text:span> maquille de rires et de gri<text:span text:style-name="T1">ma</text:span>ces</text:p>
      <text:p text:style-name="P4"><text:s text:c="34"/>Sol[La]<text:tab/> <text:s text:c="15"/>La7[Sol] <text:s text:c="20"/>Re[Fa#]<text:tab/>Re4[Mi] <text:s text:c="5"/>Re7[Fa#] <text:s/></text:p>
      <text:p text:style-name="P2"><text:tab/><text:tab/>Pour <text:span text:style-name="T1">la</text:span> tenir touj<text:span text:style-name="T1">our</text:span>s à mes go<text:span text:style-name="T1">da</text:span>sses</text:p>
      <text:p text:style-name="P4"><text:s text:c="24"/>Sol<text:tab/><text:tab/><text:tab/><text:tab/><text:tab/><text:tab/> <text:s text:c="9"/>Re[Fa#] </text:p>
      <text:p text:style-name="P2"><text:tab/><text:tab/><text:span text:style-name="T1">Je</text:span> ne mange plus mes nouilles en <text:span text:style-name="T1">ma</text:span>quisard</text:p>
      <text:p text:style-name="P3"><text:s text:c="30"/><text:span text:style-name="T2">Do[Mi] <text:s text:c="50"/>La<text:tab/>Sim[La] <text:s text:c="2"/>Dom[La] <text:s text:c="3"/>La7</text:span></text:p>
      <text:p text:style-name="P2"><text:tab/><text:tab/>Un <text:span text:style-name="T1">pied</text:span> de nez au père fouet<text:span text:style-name="T1">tard</text:span>.</text:p>
      <text:p text:style-name="P2"/>
      <text:p text:style-name="P2">Refrain:</text:p>
      <text:p text:style-name="P3"><text:s text:c="3"/><text:span text:style-name="T2"><text:s text:c="45"/>Re<text:tab/> <text:s text:c="32"/>SolM[Si]</text:span></text:p>
      <text:p text:style-name="P2"><text:tab/><text:tab/><text:tab/><text:tab/><text:span text:style-name="T1">El</text:span>le est pas d'ma <text:span text:style-name="T1">vei</text:span>ne</text:p>
      <text:p text:style-name="P4"><text:s text:c="47"/><text:tab/>Dom75b <text:s text:c="20"/>Fa#7</text:p>
      <text:p text:style-name="P2"><text:tab/><text:tab/><text:tab/><text:tab/><text:span text:style-name="T1">Cet</text:span>t' petit' ca<text:span text:style-name="T1">nai</text:span>lle</text:p>
      <text:p text:style-name="P4"><text:tab/><text:tab/><text:tab/>Sim <text:s text:c="6"/><text:tab/><text:tab/><text:tab/> <text:s text:c="9"/>Sim[La] <text:s text:c="3"/></text:p>
      <text:p text:style-name="P2"><text:tab/><text:tab/><text:tab/><text:tab/>Mais moi le vieux <text:span text:style-name="T1">frê</text:span>ne</text:p>
      <text:p text:style-name="P4"><text:tab/><text:tab/><text:tab/><text:tab/><text:tab/><text:tab/><text:tab/>Sim[Lab] <text:s/></text:p>
      <text:p text:style-name="P2"><text:tab/><text:tab/><text:tab/><text:tab/>Quand ell' m'as<text:span text:style-name="T1">sai</text:span>lle</text:p>
      <text:p text:style-name="P4"><text:tab/><text:tab/><text:tab/><text:tab/><text:tab/> <text:s text:c="4"/>Sol[La] <text:s text:c="2"/><text:tab/><text:tab/><text:tab/>Re[Fa#] <text:s text:c="8"/>Sol2 <text:s text:c="4"/>La74</text:p>
      <text:p text:style-name="P2"><text:tab/><text:tab/><text:tab/><text:tab/>Je plie sous la bise.</text:p>
      <text:p text:style-name="P2"/>
      <text:p text:style-name="P4"><text:tab/><text:tab/><text:tab/><text:tab/>Re[Fa#] <text:s text:c="8"/>Sol2 <text:s text:c="4"/>La7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2.<text:tab/>J'fais des chansons débiles en forme de coeur</text:p>
      <text:p text:style-name="P2"><text:tab/>Pour faire jaillir Dora de mes choux-fleurs</text:p>
      <text:p text:style-name="P2"><text:tab/>Je suis comme un poisson dans une menthe à l'eau</text:p>
      <text:p text:style-name="P2"><text:tab/>Le même qu'elle m'a accroché dans le dos.</text:p>
      <text:p text:style-name="P2"><text:tab/><text:tab/>Avec ma bille de clown introverti</text:p>
      <text:p text:style-name="P2"><text:tab/><text:tab/>J'ai le gruyère facile aux p'tites souris</text:p>
      <text:p text:style-name="P2"><text:tab/><text:tab/>Tant que les dents de lait sont sur l'oreiller</text:p>
      <text:p text:style-name="P2"><text:tab/><text:tab/>Et les princesses à colorier.</text:p>
      <text:p text:style-name="P2"/>
      <text:p text:style-name="P2"/>
      <text:p text:style-name="P2">Refrain:<text:tab/><text:tab/><text:tab/>Elle est pas d'ma sueur </text:p>
      <text:p text:style-name="P2"><text:tab/><text:tab/><text:tab/><text:tab/>Cett' petit' canaille</text:p>
      <text:p text:style-name="P2"><text:tab/><text:tab/><text:tab/><text:tab/>Mon train-train vapeur</text:p>
      <text:p text:style-name="P2"><text:tab/><text:tab/><text:tab/><text:tab/>Sort de ses rails</text:p>
      <text:p text:style-name="P2"><text:tab/><text:tab/><text:tab/><text:tab/>Elle est mon eau vive.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1M21S</meta:editing-duration>
    <meta:editing-cycles>15</meta:editing-cycles>
    <meta:generator>OpenOffice.org/3.1$Win32 OpenOffice.org_project/310m19$Build-9420</meta:generator>
    <dc:date>2009-12-27T16:05:38.78</dc:date>
    <dc:creator>Bégnon Frédéric</dc:creator>
    <meta:document-statistic meta:table-count="0" meta:image-count="0" meta:object-count="0" meta:page-count="2" meta:paragraph-count="43" meta:word-count="207" meta:character-count="1808"/>
    <meta:user-defined meta:name="Info 1"/>
    <meta:user-defined meta:name="Info 2"/>
    <meta:user-defined meta:name="Info 3"/>
    <meta:user-defined meta:name="Info 4"/>
  </office:meta>
</office:document-meta>
</file>