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66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00066"/>
    </style:style>
    <style:style style:name="T2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nouveau monde</text:p>
      <text:p text:style-name="P2"/>
      <text:p text:style-name="P4"><text:s text:c="12"/>Lam <text:s text:c="57"/>Sim7 <text:s text:c="2"/></text:p>
      <text:p text:style-name="P2">1.<text:tab/><text:span text:style-name="T3">Quand</text:span> verrai-je ce beau pré<text:span text:style-name="T3">sa</text:span>ge<text:line-break/><text:span text:style-name="T2"> <text:s text:c="11"/>Fa6 <text:s text:c="44"/>Mi <text:s text:c="23"/>G6</text:span><text:line-break/><text:tab/><text:span text:style-name="T3">Moi </text:span>qui joue à saute <text:span text:style-name="T3">nua</text:span>ges<text:line-break/><text:span text:style-name="T2"> <text:s text:c="12"/>Lam <text:s text:c="50"/>Sim7</text:span></text:p>
      <text:p text:style-name="P2"><text:tab/><text:span text:style-name="T3">Goû</text:span>ter le pain de son la<text:span text:style-name="T3">beur</text:span></text:p>
      <text:p text:style-name="P2"><text:span text:style-name="T2"><text:s text:c="12"/>Do9sus <text:s text:c="14"/>Do <text:s text:c="25"/>Re9sus <text:s text:c="9"/>Re <text:s text:c="4"/>Mi9sus <text:s text:c="7"/>Mi7[Re] <text:s text:c="15"/></text:span><text:line-break/><text:tab/><text:span text:style-name="T3">En</text:span>fin libre <text:span text:style-name="T3">de</text:span> faire son <text:span text:style-name="T3">beu</text:span>rre</text:p>
      <text:p text:style-name="P2"><text:span text:style-name="T2"><text:s text:c="12"/>Do7M <text:s text:c="52"/>Si4</text:span><text:line-break/><text:tab/><text:span text:style-name="T3">Je </text:span>suis le messie d'une ère <text:span text:style-name="T3">pro</text:span>fane</text:p>
      <text:p text:style-name="P2"><text:span text:style-name="T2"><text:s text:c="12"/>Si75# <text:s text:c="29"/>Si7 <text:s text:c="19"/>Lam</text:span><text:line-break/><text:tab/>__Sans un dieu <text:span text:style-name="T3">sous</text:span> la sou<text:span text:style-name="T3">ta</text:span>ne.</text:p>
      <text:p text:style-name="P2"/>
      <text:p text:style-name="P2"/>
      <text:p text:style-name="P2">Refrain: </text:p>
      <text:p text:style-name="P3"><text:tab/><text:tab/><text:span text:style-name="T1">Mim <text:s text:c="19"/>Do7M <text:s text:c="8"/>Fa#m75b</text:span></text:p>
      <text:p text:style-name="P2"><text:tab/><text:tab/><text:span text:style-name="T3">Il</text:span> y aura de <text:span text:style-name="T3">l'hu</text:span>mani<text:span text:style-name="T3">té</text:span><text:line-break/><text:span text:style-name="T2"> <text:s text:c="41"/>Si7 <text:s text:c="24"/>Mim <text:s text:c="10"/>Mim[Re] <text:s text:c="6"/>Do7M <text:s text:c="9"/>Si7</text:span></text:p>
      <text:p text:style-name="P2"><text:tab/><text:tab/>Autour <text:span text:style-name="T3">du</text:span> nouveau <text:span text:style-name="T3">mon</text:span>de<text:line-break/><text:span text:style-name="T4"><text:tab/><text:tab/></text:span><text:span text:style-name="T2">Mim <text:s text:c="19"/>Do7M <text:s text:c="8"/>Fa#m75b</text:span><text:line-break/><text:tab/><text:tab/><text:span text:style-name="T3">La</text:span> récolte à <text:span text:style-name="T3">ma</text:span>turi<text:span text:style-name="T3">té</text:span><text:line-break/><text:span text:style-name="T2"> <text:s text:c="41"/>Si7 <text:s text:c="24"/>Mim <text:s text:c="10"/>Mim[Re] <text:s text:c="6"/>Do7M <text:s text:c="9"/>Si7</text:span></text:p>
      <text:p text:style-name="P2"><text:tab/><text:tab/>Des u<text:span text:style-name="T3">to</text:span>pies fé<text:span text:style-name="T3">con</text:span>des.</text:p>
      <text:p text:style-name="P2"><text:tab/><text:tab/></text:p>
      <text:p text:style-name="P2">2.<text:tab/>Quand verrai-je la prophétie<text:line-break/><text:tab/>Sous nos toits des fleurs l'énergie</text:p>
      <text:p text:style-name="P2"><text:tab/>Nous vivrons sous bleu pavillon<text:line-break/><text:tab/>Drapeau blanc flottant sur le pont<text:line-break/><text:tab/>Les orangs-outangs, les paradisiers <text:line-break/><text:tab/>Les Cosette hors de danger.</text:p>
      <text:p text:style-name="P2"/>
      <text:p text:style-name="P2">Refrain: </text:p>
      <text:p text:style-name="P2"/>
      <text:p text:style-name="P2"/>
      <text:p text:style-name="P2"/>
      <text:p text:style-name="P2"/>
      <text:p text:style-name="P2"><text:soft-page-break/>Variation :</text:p>
      <text:p text:style-name="P4"><text:s text:c="35"/>Sol <text:s text:c="36"/>Sim711</text:p>
      <text:p text:style-name="P2"><text:tab/><text:tab/><text:tab/><text:span text:style-name="T3">De</text:span> patriotisme chât<text:span text:style-name="T3">ré</text:span></text:p>
      <text:p text:style-name="P4"><text:s text:c="35"/>Lam711 <text:s text:c="41"/>Sol7M</text:p>
      <text:p text:style-name="P2"><text:s/><text:tab/><text:tab/><text:tab/><text:span text:style-name="T3">En</text:span> démographie jugu<text:span text:style-name="T3">lée</text:span></text:p>
      <text:p text:style-name="P4"><text:s text:c="35"/>Sol <text:s text:c="65"/>Sim711</text:p>
      <text:p text:style-name="P2"><text:tab/><text:tab/><text:tab/><text:span text:style-name="T3">L'ho</text:span>mme et la femm' réconci<text:span text:style-name="T3">liés</text:span> </text:p>
      <text:p text:style-name="P4"><text:s text:c="36"/>Lam711 <text:s text:c="41"/>Sol7M</text:p>
      <text:p text:style-name="P2"><text:tab/><text:tab/><text:tab/><text:span text:style-name="T3">Dans</text:span> l'anthropocène apai<text:span text:style-name="T3">sé.</text:span></text:p>
      <text:p text:style-name="P2"><text:tab/><text:tab/><text:tab/><text:line-break/></text:p>
      <text:p text:style-name="P2">3.<text:tab/>Quand pourrons-nous enfin se dire<text:line-break/><text:tab/>L'égoïsme au musée de cire <text:s text:c="4"/></text:p>
      <text:p text:style-name="P2"><text:tab/>Un sanctuaire pour les bisons</text:p>
      <text:p text:style-name="P2"><text:tab/>Les fusils de chasse au pilon<text:line-break/><text:tab/>Cette philanthropie de la nature<text:line-break/><text:tab/>Qui nous offre son armure.</text:p>
      <text:p text:style-name="P2"/>
      <text:p text:style-name="P2">Refrain: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M1S</meta:editing-duration>
    <meta:editing-cycles>74</meta:editing-cycles>
    <meta:generator>OpenOffice/4.1.5$Win32 OpenOffice.org_project/415m1$Build-9789</meta:generator>
    <dc:date>2020-04-04T10:35:52.58</dc:date>
    <dc:creator>Frédéric Bégnon</dc:creator>
    <meta:document-statistic meta:table-count="0" meta:image-count="0" meta:object-count="0" meta:page-count="2" meta:paragraph-count="30" meta:word-count="180" meta:character-count="2059"/>
    <meta:user-defined meta:name="Info 1"/>
    <meta:user-defined meta:name="Info 2"/>
    <meta:user-defined meta:name="Info 3"/>
    <meta:user-defined meta:name="Info 4"/>
  </office:meta>
</office:document-meta>
</file>