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text-underline-style="none" style:font-size-asian="18pt" style:font-size-complex="18pt"/>
    </style:style>
    <style:style style:name="P3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">Oh ma belle</text:span></text:p>
      <text:p text:style-name="P1"><text:span text:style-name="T1"/></text:p>
      <text:p text:style-name="P3"><text:span text:style-name="T3"><text:tab/>Re <text:s text:c="11"/>Re9sus[Do#] <text:s text:c="2"/>Sim5# <text:s/>La7<text:tab/>Re <text:s text:c="11"/>Re9sus[Do#] <text:s text:c="2"/>Sim5# <text:s/>La7</text:span></text:p>
      <text:p text:style-name="P3"><text:span text:style-name="T4"/></text:p>
      <text:p text:style-name="P3"><text:span text:style-name="T3"><text:s text:c="7"/>Re <text:s text:c="15"/>Re9sus[Do#] <text:s text:c="17"/>Sim5#</text:span></text:p>
      <text:p text:style-name="P2">1. <text:s/>_<text:tab/>Dans la <text:span text:style-name="T1">rue</text:span>, je t'ai cuei<text:span text:style-name="T1">llie</text:span></text:p>
      <text:p text:style-name="P3"><text:span text:style-name="T3"><text:s text:c="7"/><text:tab/><text:tab/> <text:s text:c="3"/>La7 <text:s text:c="20"/>Re <text:s text:c="11"/>Mim11 <text:s text:c="3"/>La74</text:span></text:p>
      <text:p text:style-name="P2"><text:s text:c="8"/>Ma vio<text:span text:style-name="T1">le</text:span>tte de mi<text:span text:style-name="T1">nuit</text:span></text:p>
      <text:p text:style-name="P3"><text:span text:style-name="T3"><text:s text:c="9"/>La7 <text:s text:c="25"/>Re <text:s text:c="12"/>Re9sus[Do#] <text:s text:c="17"/>Sim5#<text:tab/>La7</text:span></text:p>
      <text:p text:style-name="P2"><text:tab/><text:tab/>Oh ma <text:span text:style-name="T1">be</text:span>lle</text:p>
      <text:p text:style-name="P3"><text:span text:style-name="T3"><text:s text:c="7"/>Re <text:s text:c="15"/>Re9sus[Do#] <text:s text:c="17"/>Sim5#</text:span></text:p>
      <text:p text:style-name="P2"><text:s text:c="5"/>_ Sur mes <text:span text:style-name="T1">ar</text:span>pèges litto<text:span text:style-name="T1">ral</text:span></text:p>
      <text:p text:style-name="P3"><text:span text:style-name="T3"><text:s text:c="7"/><text:tab/><text:tab/> <text:s text:c="11"/>La7 <text:s text:c="20"/>Re <text:s text:c="11"/>Mim11 <text:s text:c="3"/>La74</text:span></text:p>
      <text:p text:style-name="P2"><text:s text:c="8"/>Tu vins re<text:span text:style-name="T1">po</text:span>ser tes pé<text:span text:style-name="T1">ta</text:span>les</text:p>
      <text:p text:style-name="P3"><text:span text:style-name="T3"><text:s text:c="9"/>La7 <text:s text:c="25"/>Re <text:s text:c="12"/>Re9sus[Do#] <text:s text:c="17"/>Sim5# <text:s text:c="9"/>La7</text:span></text:p>
      <text:p text:style-name="P2"><text:tab/><text:tab/>De re<text:span text:style-name="T1">be</text:span>lle.</text:p>
      <text:p text:style-name="P3"><text:span text:style-name="T3"><text:s text:c="9"/><text:tab/><text:tab/><text:tab/> <text:s text:c="6"/>Sol7M <text:s text:c="8"/>Do#m7-5b <text:s text:c="23"/>Fa#m7 <text:s text:c="6"/>Sim</text:span></text:p>
      <text:p text:style-name="P2"><text:tab/><text:tab/><text:tab/>Je <text:span text:style-name="T1">t'em</text:span>bar<text:span text:style-name="T1">quais</text:span> sur mon vais<text:span text:style-name="T1">seau</text:span> vo<text:span text:style-name="T1">la</text:span>ge</text:p>
      <text:p text:style-name="P3"><text:span text:style-name="T3"><text:s text:c="44"/>Mim11 <text:s text:c="5"/>La7 <text:s text:c="34"/>Re <text:s text:c="2"/>Re7M <text:s text:c="3"/>Re7</text:span></text:p>
      <text:p text:style-name="P2"><text:tab/><text:tab/><text:tab/><text:span text:style-name="T2">Ç</text:span>a <text:span text:style-name="T1">t'a</text:span>llait <text:span text:style-name="T1">bien</text:span> ma fleur sau<text:span text:style-name="T1">va</text:span>ge</text:p>
      <text:p text:style-name="P3"><text:span text:style-name="T3"><text:s text:c="44"/>Sol <text:s text:c="12"/>Sol[La] <text:s text:c="14"/>Fa#7 <text:s text:c="15"/>Si7</text:span></text:p>
      <text:p text:style-name="P2"><text:tab/><text:tab/><text:tab/>De <text:span text:style-name="T1">bar</text:span> en <text:span text:style-name="T1">bar</text:span> jusqu'à la <text:span text:style-name="T1">fin</text:span> des <text:span text:style-name="T1">no</text:span>ces</text:p>
      <text:p text:style-name="P3"><text:span text:style-name="T3"><text:s text:c="45"/>Mim11 <text:s text:c="5"/>La7 <text:s text:c="28"/>Re <text:s text:c="11"/>Re9sus[Do#] <text:s text:c="2"/>Sim5# <text:s/>La7</text:span></text:p>
      <text:p text:style-name="P2"><text:tab/><text:tab/><text:tab/>Pas <text:span text:style-name="T1">de</text:span> citr<text:span text:style-name="T1">oui</text:span>lle, pas de ca<text:span text:style-name="T1">ro</text:span>sse.</text:p>
      <text:p text:style-name="P2"/>
      <text:p text:style-name="P2">2.<text:tab/>Le jardin, était partout</text:p>
      <text:p text:style-name="P2"><text:tab/>Sous la houlette des zazous</text:p>
      <text:p text:style-name="P2"><text:tab/><text:tab/>Aquarelle</text:p>
      <text:p text:style-name="P2"><text:tab/>J'avais la verve des abeilles</text:p>
      <text:p text:style-name="P2"><text:tab/>Le dard, pour troubler ton sommeil</text:p>
      <text:p text:style-name="P3"><text:span text:style-name="T3"><text:tab/><text:tab/><text:tab/><text:tab/>Re <text:s text:c="11"/>Re9sus[Do#] <text:s text:c="2"/>Sim5# <text:s/>La7</text:span></text:p>
      <text:p text:style-name="P2"><text:tab/><text:tab/>Tes den<text:span text:style-name="T1">de</text:span>lles.</text:p>
      <text:p text:style-name="P3"><text:span text:style-name="T3"><text:tab/><text:tab/><text:tab/><text:tab/>Re <text:s text:c="11"/>Re9sus[Do#] <text:s text:c="2"/>Sim5# <text:s/>La7</text:span></text:p>
      <text:p text:style-name="P2"><text:tab/><text:tab/>Oh ma <text:span text:style-name="T1">be</text:span>lle <text:tab/></text:p>
      <text:p text:style-name="P3"><text:span text:style-name="T3"><text:tab/><text:tab/><text:tab/><text:tab/>Re <text:s text:c="11"/>Re9sus[Do#] <text:s text:c="2"/>Sim5# <text:s/>La7</text:span></text:p>
      <text:p text:style-name="P2"><text:tab/><text:tab/>Oh ma <text:span text:style-name="T1">be</text:span>lle</text:p>
      <text:p text:style-name="P2"/>
      <text:p text:style-name="P3"><text:span text:style-name="T3"><text:tab/>Re <text:s text:c="11"/>Re9sus[Do#] <text:s text:c="2"/>Sim5# <text:s/>La7<text:tab/>Re <text:s text:c="11"/>Re9sus[Do#] <text:s text:c="2"/>Sim5# <text:s/>La7</text:span></text:p>
      <text:p text:style-name="P2"/>
      <text:p text:style-name="P2"/>
      <text:p text:style-name="P2"><text:soft-page-break/></text:p>
      <text:p text:style-name="P2"/>
      <text:p text:style-name="P2">3.<text:tab/>Je t'arrosais de l'insouciance</text:p>
      <text:p text:style-name="P2"><text:tab/>Sous mes averses d'impatience</text:p>
      <text:p text:style-name="P2"><text:tab/><text:tab/>Immortelle</text:p>
      <text:p text:style-name="P2"><text:tab/>De ton essence, j'ai parfumé</text:p>
      <text:p text:style-name="P2"><text:tab/>Mon amour de la liberté</text:p>
      <text:p text:style-name="P2"><text:tab/><text:tab/>Oh ma belle</text:p>
      <text:p text:style-name="P2"/>
      <text:p text:style-name="P2"><text:tab/><text:tab/><text:tab/>Je t'ennuyais sur mon rafiot rouillé</text:p>
      <text:p text:style-name="P2"><text:tab/><text:tab/><text:tab/><text:span text:style-name="T2">Ç</text:span>a t'allait mal ma fleur fanée</text:p>
      <text:p text:style-name="P2"><text:tab/><text:tab/><text:tab/>De bar en bar jusqu'à la fin des noces</text:p>
      <text:p text:style-name="P2"><text:tab/><text:tab/><text:tab/>Pas de citrouille, pas de carosse.</text:p>
      <text:p text:style-name="P2"/>
      <text:p text:style-name="P2">4.<text:tab/>De mon parterre tu disparus</text:p>
      <text:p text:style-name="P2"><text:tab/>Pour fleurir d'autres avenues</text:p>
      <text:p text:style-name="P2"><text:tab/><text:tab/>Infidèle</text:p>
      <text:p text:style-name="P2"><text:tab/>En décrivant ton blanc minois</text:p>
      <text:p text:style-name="P2"><text:tab/>Mon coeur est vieux, je pense à toi</text:p>
      <text:p text:style-name="P2"><text:tab/><text:tab/>Eternelle.</text:p>
      <text:p text:style-name="P2"><text:tab/><text:tab/>Oh ma belle, </text:p>
      <text:p text:style-name="P2"><text:tab/><text:tab/>Oh ma bell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17M01S</meta:editing-duration>
    <meta:editing-cycles>19</meta:editing-cycles>
    <meta:generator>OpenOffice.org/3.1$Win32 OpenOffice.org_project/310m19$Build-9420</meta:generator>
    <dc:date>2011-10-22T12:21:30.93</dc:date>
    <dc:creator>Magali Thiré</dc:creator>
    <meta:document-statistic meta:table-count="0" meta:image-count="0" meta:object-count="0" meta:page-count="2" meta:paragraph-count="53" meta:word-count="239" meta:character-count="2118"/>
    <meta:user-defined meta:name="Info 1"/>
    <meta:user-defined meta:name="Info 2"/>
    <meta:user-defined meta:name="Info 3"/>
    <meta:user-defined meta:name="Info 4"/>
  </office:meta>
</office:document-meta>
</file>