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6pt" style:font-size-asian="16pt" style:language-asian="fr" style:country-asian="FR"/>
    </style:style>
    <style:style style:name="P3" style:family="paragraph" style:parent-style-name="Standard">
      <style:paragraph-properties fo:orphans="0" fo:widows="0"/>
      <style:text-properties style:language-asian="fr" style:country-asian="FR"/>
    </style:style>
    <style:style style:name="P4" style:family="paragraph" style:parent-style-name="Standard">
      <style:paragraph-properties fo:margin-left="3.752cm" fo:margin-right="0cm" fo:orphans="0" fo:widows="0" fo:text-indent="1.251cm" style:auto-text-indent="false"/>
      <style:text-properties fo:font-size="16pt" style:font-size-asian="16pt" style:language-asian="fr" style:country-asian="FR"/>
    </style:style>
    <style:style style:name="P5" style:family="paragraph" style:parent-style-name="Standard">
      <style:paragraph-properties fo:margin-left="0.099cm" fo:margin-right="0cm" fo:orphans="0" fo:widows="0" fo:text-indent="0cm" style:auto-text-indent="false"/>
      <style:text-properties fo:font-size="16pt" style:text-underline-style="solid" style:text-underline-width="auto" style:text-underline-color="font-color" fo:font-weight="bold" style:font-size-asian="16pt" style:language-asian="fr" style:country-asian="FR" style:font-weight-asian="bold"/>
    </style:style>
    <style:style style:name="P6" style:family="paragraph" style:parent-style-name="Standard">
      <style:paragraph-properties fo:margin-left="0.099cm" fo:margin-right="0cm" fo:orphans="0" fo:widows="0" fo:text-indent="0cm" style:auto-text-indent="false"/>
      <style:text-properties style:language-asian="fr" style:country-asian="FR"/>
    </style:style>
    <style:style style:name="P7" style:family="paragraph" style:parent-style-name="Standard">
      <style:paragraph-properties fo:margin-left="0.099cm" fo:margin-right="0cm" fo:orphans="0" fo:widows="0" fo:text-indent="0cm" style:auto-text-indent="false"/>
    </style:style>
    <style:style style:name="P8" style:family="paragraph" style:parent-style-name="Standard" style:master-page-name="Standard">
      <style:paragraph-properties fo:margin-left="0.099cm" fo:margin-right="0cm" fo:text-align="center" style:justify-single-word="false" fo:orphans="0" fo:widows="0" fo:text-indent="0cm" style:auto-text-indent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099cm" fo:margin-right="0cm" fo:orphans="0" fo:widows="0" fo:text-indent="1.152cm" style:auto-text-indent="false"/>
    </style:style>
    <style:style style:name="P10" style:family="paragraph" style:parent-style-name="Standard">
      <style:paragraph-properties fo:margin-left="0cm" fo:margin-right="0cm" fo:orphans="0" fo:widows="0" fo:text-indent="1.251cm" style:auto-text-indent="false"/>
      <style:text-properties fo:font-size="16pt" style:font-size-asian="16pt" style:language-asian="fr" style:country-asian="FR"/>
    </style:style>
    <style:style style:name="P11" style:family="paragraph" style:parent-style-name="Standard">
      <style:paragraph-properties fo:margin-left="0cm" fo:margin-right="0cm" fo:orphans="0" fo:widows="0" fo:text-indent="1.251cm" style:auto-text-indent="false"/>
    </style:style>
    <style:style style:name="T1" style:family="text">
      <style:text-properties fo:font-size="16pt" style:text-underline-style="solid" style:text-underline-width="auto" style:text-underline-color="font-color" style:font-size-asian="16pt" style:language-asian="fr" style:country-asian="FR"/>
    </style:style>
    <style:style style:name="T2" style:family="text">
      <style:text-properties fo:font-size="16pt" style:font-size-asian="16pt" style:language-asian="fr" style:country-asian="FR"/>
    </style:style>
    <style:style style:name="T3" style:family="text">
      <style:text-properties fo:color="#ff0000" fo:font-size="12pt" fo:font-weight="bold" style:font-size-asian="12pt" style:language-asian="fr" style:country-asian="FR" style:font-weight-asian="bold"/>
    </style:style>
    <style:style style:name="T4" style:family="text">
      <style:text-properties fo:color="#ff0000" fo:font-size="12pt" fo:font-weight="bold" style:font-size-asian="12pt" style:font-weight-asian="bold"/>
    </style:style>
    <style:style style:name="T5" style:family="text">
      <style:text-properties fo:color="#ff0000" fo:font-size="16pt" style:font-size-asian="16pt" style:language-asian="fr" style:country-asian="FR"/>
    </style:style>
    <style:style style:name="T6" style:family="text">
      <style:text-properties fo:color="#ff0000" fo:font-size="16pt" fo:font-weight="bold" style:font-size-asian="16pt" style:language-asian="fr" style:country-asian="FR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arie</text:span></text:p>
      <text:p text:style-name="P5"/>
      <text:h text:style-name="Heading_20_1" text:outline-level="1"><text:tab/>Lam <text:s text:c="24"/>Lam[Sol]<text:tab/>Fa#m7-5</text:h>
      <text:list xml:id="list323704162001403561" text:style-name="WW8Num1">
        <text:list-item>
          <text:p text:style-name="P1"><text:span text:style-name="T2">Il </text:span><text:span text:style-name="T1">y</text:span><text:span text:style-name="T2"> avait dans </text:span><text:span text:style-name="T1">son</text:span><text:span text:style-name="T2"> jardin</text:span></text:p>
        </text:list-item>
      </text:list>
      <text:h text:style-name="Heading_20_2" text:outline-level="2"><text:s text:c="9"/>Fa <text:s text:c="41"/>Sol<text:tab/> <text:s text:c="2"/>Lam</text:h>
      <text:p text:style-name="P9"><text:span text:style-name="T2">De </text:span><text:span text:style-name="T1">l'her</text:span><text:span text:style-name="T2">be bleue à cueillir </text:span><text:span text:style-name="T1">aux</text:span><text:span text:style-name="T2"> équi</text:span><text:span text:style-name="T1">no</text:span><text:span text:style-name="T2">xes</text:span></text:p>
      <text:p text:style-name="P9"><text:span text:style-name="T3"><text:s text:c="6"/>Fa</text:span><text:span text:style-name="T4"> <text:s text:c="32"/>Sol<text:tab/> <text:s text:c="14"/>La</text:span></text:p>
      <text:p text:style-name="P9"><text:span text:style-name="T2">Et </text:span><text:span text:style-name="T1">des</text:span><text:span text:style-name="T2"> bouquets de </text:span><text:span text:style-name="T1">se</text:span><text:span text:style-name="T2">ringues en in</text:span><text:span text:style-name="T1">tox</text:span></text:p>
      <text:h text:style-name="Heading_20_3" text:outline-level="3"><text:s text:c="39"/>Lam[Sol]<text:tab/> <text:s text:c="13"/>Fa#m7-5</text:h>
      <text:p text:style-name="P9"><text:span text:style-name="T2">Des nymphéas mél</text:span><text:span text:style-name="T1">an</text:span><text:span text:style-name="T2">coliques</text:span></text:p>
      <text:h text:style-name="Heading_20_3" text:outline-level="3"><text:s text:c="12"/>Fa <text:s text:c="45"/>Sol<text:tab/> <text:s text:c="28"/>Lam</text:h>
      <text:p text:style-name="P9"><text:span text:style-name="T2">Des </text:span><text:span text:style-name="T1">va</text:span><text:span text:style-name="T2">peurs de menthe sous </text:span><text:span text:style-name="T1">des</text:span><text:span text:style-name="T2"> tentures d'A</text:span><text:span text:style-name="T1">fri</text:span><text:span text:style-name="T2">que</text:span></text:p>
      <text:h text:style-name="Heading_20_3" text:outline-level="3"><text:s text:c="10"/>Fa <text:s text:c="29"/>Sol<text:tab/> <text:s text:c="2"/>La</text:h>
      <text:p text:style-name="P9"><text:span text:style-name="T2">Des </text:span><text:span text:style-name="T1">ul</text:span><text:span text:style-name="T2">cères et des </text:span><text:span text:style-name="T1">chats</text:span><text:span text:style-name="T2"> luna</text:span><text:span text:style-name="T1">tiq</text:span><text:span text:style-name="T2">ues</text:span></text:p>
      <text:p text:style-name="P6"/>
      <text:h text:style-name="Heading_20_1" text:outline-level="1"><text:tab/><text:tab/><text:tab/><text:tab/> <text:s text:c="6"/>Sol<text:tab/>Sim <text:s text:c="12"/>Do</text:h>
      <text:p text:style-name="P7"><text:span text:style-name="T2"><text:tab/></text:span><text:span text:style-name="T5">Refrain:</text:span><text:span text:style-name="T2"> <text:s text:c="9"/><text:tab/>Mar</text:span><text:span text:style-name="T1">ie</text:span><text:span text:style-name="T2">, re</text:span><text:span text:style-name="T1">vien</text:span><text:span text:style-name="T2">s vers </text:span><text:span text:style-name="T1">moi</text:span></text:p>
      <text:h text:style-name="Heading_20_4" text:outline-level="4"><text:s text:c="7"/>Sol<text:tab/>Sim <text:s text:c="19"/>Do</text:h>
      <text:p text:style-name="P7"><text:span text:style-name="T2"><text:tab/><text:tab/><text:tab/><text:tab/>Mar</text:span><text:span text:style-name="T1">ie</text:span><text:span text:style-name="T2"> ton </text:span><text:span text:style-name="T1">om</text:span><text:span text:style-name="T2">bre est jua</text:span><text:span text:style-name="T1">na</text:span></text:p>
      <text:h text:style-name="Heading_20_4" text:outline-level="4"><text:s text:c="22"/>Sol<text:tab/><text:tab/> <text:s text:c="20"/>Re <text:s text:c="37"/></text:h>
      <text:p text:style-name="P7"><text:span text:style-name="T2"><text:tab/><text:tab/><text:tab/><text:tab/>J'lui lan</text:span><text:span text:style-name="T1">çais</text:span><text:span text:style-name="T2"> sans </text:span><text:span text:style-name="T1">ces</text:span><text:span text:style-name="T2">se ces mots </text:span><text:span text:style-name="T1">là</text:span></text:p>
      <text:h text:style-name="Heading_20_1" text:outline-level="1"><text:tab/><text:tab/><text:tab/><text:tab/><text:tab/><text:tab/><text:tab/>Mim <text:s text:c="7"/>Do7M <text:s text:c="7"/>Mim[Do#]<text:tab/>Do7M</text:h>
      <text:p text:style-name="P2"><text:tab/><text:tab/><text:tab/><text:tab/>Mais s'est trop tard</text:p>
      <text:p text:style-name="P3"/>
      <text:p text:style-name="P2">2.<text:tab/>Il y avait dans son jardin</text:p>
      <text:p text:style-name="P10">Un gramophone qui crachait des moustiques</text:p>
      <text:p text:style-name="P10">De la vanille et de la pop celtique</text:p>
      <text:p text:style-name="P10">Des cygnes blancs, des romans noirs</text:p>
      <text:p text:style-name="P10">Un cendrier plein de cauchemars</text:p>
      <text:p text:style-name="P11"><text:span text:style-name="T2">Une clarinette à désespoirs.</text:span><text:span text:style-name="T5"> <text:tab/><text:tab/><text:tab/>Refrain</text:span></text:p>
      <text:p text:style-name="P2"/>
      <text:p text:style-name="P2">3.<text:tab/>Il y avait dans son jardin </text:p>
      <text:p text:style-name="P10">Un seul visa pour mes "je t'aime"</text:p>
      <text:p text:style-name="P10">Une tragédie que mes nuits parsèment</text:p>
      <text:p text:style-name="P10">Un bateau ivre et des chevaux</text:p>
      <text:p text:style-name="P10">Qui surnageaient dans les pavots</text:p>
      <text:p text:style-name="P11"><text:span text:style-name="T2">Au yoga plastique et sans échos</text:span><text:span text:style-name="T6"> <text:tab/><text:tab/><text:tab/></text:span><text:span text:style-name="T5">Refrain</text:span></text:p>
      <text:p text:style-name="P2"/>
      <text:p text:style-name="P2"><text:s/><text:tab/><text:tab/><text:tab/><text:tab/>Marie, reviens vers moi </text:p>
      <text:p text:style-name="P2"><text:tab/><text:tab/><text:tab/><text:tab/>Marie ton ombre est juana</text:p>
      <text:p text:style-name="P2"><text:tab/><text:tab/><text:tab/><text:tab/>T'a trouvé enfin ton nirvana</text:p>
      <text:p text:style-name="P4">Moi, j'suis tout se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99cm" fo:margin-right="0cm" fo:orphans="0" fo:widows="0" fo:text-indent="0cm" style:auto-text-indent="false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orphans="0" fo:widows="0" fo:text-indent="0cm" style:auto-text-indent="false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99cm" fo:margin-right="0cm" fo:orphans="0" fo:widows="0" fo:text-indent="1.152cm" style:auto-text-indent="false"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51cm" fo:margin-right="0cm" fo:orphans="0" fo:widows="0" fo:text-indent="1.152cm" style:auto-text-indent="false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WW8Num1z0" style:family="text">
      <style:text-properties fo:font-size="16pt" style:font-size-asian="16pt" style:language-asian="fr" style:country-asian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36cm" fo:text-indent="-1.138cm" fo:margin-left="1.2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7$Win32 OpenOffice.org_project/417m1$Build-9800</meta:generator>
    <dc:date>2020-06-10T13:55:16.27</dc:date>
    <meta:document-statistic meta:table-count="0" meta:image-count="0" meta:object-count="0" meta:page-count="1" meta:paragraph-count="37" meta:word-count="182" meta:character-count="1466"/>
    <meta:user-defined meta:name="Info 1"/>
    <meta:user-defined meta:name="Info 2"/>
    <meta:user-defined meta:name="Info 3"/>
    <meta:user-defined meta:name="Info 4"/>
  </office:meta>
</office:document-meta>
</file>