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ff0000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incesse.</text:p>
      <text:p text:style-name="P2"/>
      <text:p text:style-name="P3"><text:tab/><text:span text:style-name="T2">Re <text:s text:c="19"/>Mim</text:span></text:p>
      <text:p text:style-name="P2">1A.<text:tab/>Oui je te ca<text:span text:style-name="T4">re</text:span>sse<text:line-break/><text:span text:style-name="T1"><text:tab/></text:span><text:span text:style-name="T3"> <text:s text:c="19"/>Fa#m</text:span><text:line-break/><text:tab/>Ma prin<text:span text:style-name="T4">ce</text:span>sse,<text:line-break/><text:span text:style-name="T1"> <text:tab/></text:span><text:span text:style-name="T3"> <text:s text:c="25"/>Sol</text:span></text:p>
      <text:p text:style-name="P2"><text:tab/>Tout en har<text:span text:style-name="T4">die</text:span>sse<text:line-break/><text:span text:style-name="T1"><text:tab/></text:span><text:span text:style-name="T3"> <text:s text:c="18"/>Fa#m</text:span><text:line-break/><text:tab/>Tout en sou<text:span text:style-name="T4">ple</text:span>sse<text:line-break/><text:span text:style-name="T1"><text:tab/></text:span><text:span text:style-name="T3"> <text:s text:c="19"/>Mim</text:span><text:line-break/><text:tab/>Je le con<text:span text:style-name="T4">fe</text:span>sse<text:line-break/><text:span text:style-name="T1"><text:tab/><text:tab/><text:tab/> <text:s text:c="2"/></text:span><text:span text:style-name="T3">Re <text:s text:c="19"/></text:span></text:p>
      <text:p text:style-name="P2"><text:tab/>Sur les <text:span text:style-name="T4">pieds</text:span> !</text:p>
      <text:p text:style-name="P2"/>
      <text:p text:style-name="P2">1B.<text:tab/>Rien, qu'un p'tit bais' mains<text:line-break/><text:tab/>De châtelain</text:p>
      <text:p text:style-name="P2"><text:tab/>Mais pas d'calin</text:p>
      <text:p text:style-name="P2"><text:tab/>Par tous les saints</text:p>
      <text:p text:style-name="P2"><text:tab/>T'as des oursins</text:p>
      <text:p text:style-name="P2"><text:tab/>Au bout des ongles !<text:line-break/></text:p>
      <text:p text:style-name="P2">1C.</text:p>
      <text:p text:style-name="P2"><text:span text:style-name="T3">Fa#7 <text:s text:c="13"/>Sim <text:s text:c="26"/>Mi4 Mim</text:span><text:line-break/>Tu es ridi<text:span text:style-name="T4">cu</text:span>les quand tu re<text:span text:style-name="T4">cu</text:span>l<text:span text:style-name="T4">es</text:span></text:p>
      <text:p text:style-name="P4">La7 <text:s text:c="58"/>Re <text:s text:c="5"/>Mim</text:p>
      <text:p text:style-name="P2"><text:span text:style-name="T4">Quand</text:span> tu ne veux plus que je t'emb<text:span text:style-name="T4">roui</text:span>lle</text:p>
      <text:p text:style-name="P4">Sim <text:s text:c="19"/>Sol <text:s text:c="37"/>Fa#7 Si7 Mi7 Re7</text:p>
      <text:p text:style-name="P2"><text:span text:style-name="T4">Ne</text:span> reste pas <text:span text:style-name="T4">là </text:span>comme un plat d'<text:span text:style-name="T4">nouilles</text:span> </text:p>
      <text:p text:style-name="P4">Sol <text:s text:c="19"/>Re <text:s text:c="12"/>La7 <text:s text:c="7"/>Re <text:s text:c="10"/></text:p>
      <text:p text:style-name="P2"><text:span text:style-name="T4">Ai</text:span>de moi à <text:span text:style-name="T4">me</text:span> grat<text:span text:style-name="T4">ter</text:span> les ch'veux</text:p>
      <text:p text:style-name="P2"/>
      <text:p text:style-name="P2"/>
      <text:p text:style-name="P2">2A. <text:tab/>Tu voudrais, Clarisse <text:line-break/><text:tab/>Love and peace<text:line-break/><text:tab/>Que je chérisse<text:line-break/><text:tab/>Ton précipice</text:p>
      <text:p text:style-name="P2"><text:tab/>Ta peau d'épice<text:line-break/><text:tab/>Qui sent la poisse<text:line-break/><text:tab/><text:line-break/></text:p>
      <text:p text:style-name="P2"/>
      <text:p text:style-name="P2"><text:soft-page-break/><text:line-break/>2B.<text:tab/>Tu sais qu'tu m'agites</text:p>
      <text:p text:style-name="P2"><text:tab/>Quand tu t'alites</text:p>
      <text:p text:style-name="P2"><text:tab/>Ce qui m'habite</text:p>
      <text:p text:style-name="P2"><text:tab/>Je veux on beat </text:p>
      <text:p text:style-name="P2"><text:tab/>Dans ton orbite<text:line-break/><text:tab/>Tremper ma plume.<text:tab/></text:p>
      <text:p text:style-name="P2"/>
      <text:p text:style-name="P2"><text:s/>2C.</text:p>
      <text:p text:style-name="P2">On ne va plus chez ta soeur Agathe </text:p>
      <text:p text:style-name="P2">Depuis que j'ai défoncé sa chape </text:p>
      <text:p text:style-name="P2">Un jour, en exhibant ma chignole </text:p>
      <text:p text:style-name="P2">Pour décalloter mes roues d'bagnol.</text:p>
      <text:p text:style-name="P2"/>
      <text:p text:style-name="P2">3A.<text:tab/>J'suis ton paysan<text:line-break/><text:tab/>Toi ma fermière</text:p>
      <text:p text:style-name="P2"><text:tab/>Qui t'fait des plants<text:line-break/><text:tab/>Dans la verrière</text:p>
      <text:p text:style-name="P2"><text:tab/>Par devant </text:p>
      <text:p text:style-name="P2"><text:tab/>Et par principe</text:p>
      <text:p text:style-name="P2"/>
      <text:p text:style-name="P2">3B.<text:tab/>Ma coquine poule</text:p>
      <text:p text:style-name="P2"><text:tab/>Tu roucoules</text:p>
      <text:p text:style-name="P2"><text:tab/>Et tes yeux roulent</text:p>
      <text:p text:style-name="P2"><text:tab/>Quand je déroule </text:p>
      <text:p text:style-name="P2"><text:tab/>Un fouet tamoul<text:line-break/><text:tab/>Dans ta malle </text:p>
      <text:p text:style-name="P2"><text:tab/></text:p>
      <text:p text:style-name="P2"/>
      <text:p text:style-name="P2">3C.<text:tab/></text:p>
      <text:p text:style-name="P2">Je vois bien pourquoi tu gesticules </text:p>
      <text:p text:style-name="P2">Tu fantasmes sur mes testaments</text:p>
      <text:p text:style-name="P2">Ça met d'la musique dans tes complexes</text:p>
      <text:p text:style-name="P2">Car tu vas enfin mouiller ton sa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6M28S</meta:editing-duration>
    <meta:editing-cycles>49</meta:editing-cycles>
    <meta:generator>OpenOffice/4.0.1$Win32 OpenOffice.org_project/401m5$Build-9714</meta:generator>
    <dc:date>2014-02-05T14:12:06.82</dc:date>
    <dc:creator>Frédéric Bégnon</dc:creator>
    <meta:document-statistic meta:table-count="0" meta:image-count="0" meta:object-count="0" meta:page-count="2" meta:paragraph-count="45" meta:word-count="229" meta:character-count="1546"/>
    <meta:user-defined meta:name="Info 1"/>
    <meta:user-defined meta:name="Info 2"/>
    <meta:user-defined meta:name="Info 3"/>
    <meta:user-defined meta:name="Info 4"/>
  </office:meta>
</office:document-meta>
</file>