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 style:list-style-name="">
      <style:text-properties fo:font-size="16pt" style:font-size-asian="16pt" style:font-size-complex="16pt"/>
    </style:style>
    <style:style style:name="P3" style:family="paragraph" style:parent-style-name="Standard" style:list-style-name=""/>
    <style:style style:name="P4" style:family="paragraph" style:parent-style-name="Standard" style:list-style-name="">
      <style:paragraph-properties fo:margin-left="0cm" fo:margin-right="0cm" fo:text-indent="1.27cm" style:auto-text-indent="false"/>
      <style:text-properties fo:font-size="16pt" style:font-size-asian="16pt" style:font-size-complex="16pt"/>
    </style:style>
    <style:style style:name="P5" style:family="paragraph" style:parent-style-name="Standard" style:list-style-name="">
      <style:paragraph-properties fo:margin-left="0cm" fo:margin-right="0cm" fo:text-indent="1.27cm" style:auto-text-indent="false"/>
    </style:style>
    <style:style style:name="P6" style:family="paragraph" style:parent-style-name="Standard" style:list-style-name="">
      <style:paragraph-properties fo:margin-left="3.81cm" fo:margin-right="0cm" fo:text-indent="1.27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8" style:family="paragraph" style:parent-style-name="Standard" style:list-style-name="" style:master-page-name="Standard">
      <style:paragraph-properties style:page-number="auto"/>
    </style:style>
    <style:style style:name="P9" style:family="paragraph" style:parent-style-name="heading_20_3" style:list-style-name="">
      <style:paragraph-properties fo:margin-left="5.08cm" fo:margin-right="0cm" fo:text-indent="0cm" style:auto-text-indent="false"/>
    </style:style>
    <style:style style:name="P10" style:family="paragraph" style:parent-style-name="heading_20_2" style:list-style-name="">
      <style:paragraph-properties fo:margin-left="1.27cm" fo:margin-right="0cm" fo:text-indent="0cm" style:auto-text-indent="false"/>
    </style:style>
    <style:style style:name="P11" style:family="paragraph" style:parent-style-name="heading_20_1" style:list-style-name="">
      <style:paragraph-properties>
        <style:tab-stops/>
      </style:paragraph-properties>
    </style:style>
    <style:style style:name="P12" style:family="paragraph" style:parent-style-name="heading_20_1" style:list-style-name=""/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ff0000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span text:style-name="T2">Les sirènes.</text:span></text:p>
      <text:p text:style-name="P1"/>
      <text:h text:style-name="P11" text:outline-level="1"><text:s text:c="19"/>Re6<text:tab/><text:tab/><text:tab/><text:tab/><text:tab/> <text:s text:c="7"/>Re6</text:h>
      <text:list xml:id="list791115834698477523" text:style-name="RTF_5f_Num_20_2">
        <text:list-item>
          <text:p text:style-name="P7">Le <text:span text:style-name="T4">so</text:span>leil<text:tab/><text:tab/><text:tab/><text:tab/><text:tab/>L’o<text:span text:style-name="T4">cé</text:span>an</text:p>
        </text:list-item>
      </text:list>
      <text:p text:style-name="P3"><text:span text:style-name="T3"><text:tab/></text:span><text:span text:style-name="T5"> <text:s text:c="6"/>Re65b<text:tab/><text:tab/><text:tab/> <text:s text:c="31"/>Re65b<text:tab/> </text:span></text:p>
      <text:p text:style-name="P3"><text:span text:style-name="T3"><text:tab/>Est </text:span><text:span text:style-name="T1">o</text:span><text:span text:style-name="T3">range<text:tab/><text:tab/><text:tab/><text:tab/><text:tab/>Se </text:span><text:span text:style-name="T1">ma</text:span><text:span text:style-name="T3">quille</text:span></text:p>
      <text:h text:style-name="P12" text:outline-level="1"><text:s text:c="18"/>Sol7M[Re] <text:s text:c="52"/>Sol7M[Re] <text:s text:c="7"/></text:h>
      <text:p text:style-name="P3"><text:span text:style-name="T3"><text:tab/>Et </text:span><text:span text:style-name="T1">l’é</text:span><text:span text:style-name="T3">trange <text:tab/><text:tab/><text:tab/><text:tab/>Pour </text:span><text:span text:style-name="T1">des</text:span><text:span text:style-name="T3"> filles</text:span></text:p>
      <text:p text:style-name="P3"><text:span text:style-name="T3"><text:tab/></text:span><text:span text:style-name="T5"> <text:s text:c="6"/>Fa#m7<text:tab/><text:tab/><text:tab/><text:tab/><text:tab/> <text:s text:c="8"/>Fa#m7<text:tab/><text:tab/><text:tab/><text:tab/><text:tab/></text:span></text:p>
      <text:p text:style-name="P4">Cré<text:span text:style-name="T4">pu</text:span>scule<text:tab/><text:tab/><text:tab/><text:tab/><text:tab/>Mi-<text:span text:style-name="T4">poi</text:span>sson </text:p>
      <text:h text:style-name="P10" text:outline-level="2"><text:s text:c="9"/>Lam7<text:tab/><text:tab/><text:tab/><text:tab/><text:tab/><text:tab/>Lam7</text:h>
      <text:p text:style-name="P4">Où <text:span text:style-name="T4">pu</text:span>llulent<text:tab/><text:tab/><text:tab/><text:tab/>Qui <text:span text:style-name="T4">vien</text:span>dront</text:p>
      <text:h text:style-name="P10" text:outline-level="2"><text:s text:c="9"/>Mim7<text:tab/><text:tab/><text:tab/> <text:s text:c="34"/>Mi7M</text:h>
      <text:p text:style-name="P4">Les <text:span text:style-name="T4">é</text:span>toiles<text:tab/><text:tab/><text:tab/><text:tab/><text:tab/>Dès <text:span text:style-name="T4">ce</text:span> soir…</text:p>
      <text:h text:style-name="P10" text:outline-level="2"><text:s text:c="15"/>Fa#m7<text:tab/><text:tab/><text:tab/><text:tab/>La7M<text:tab/><text:tab/><text:tab/><text:tab/>Sol#4<text:tab/>Sol#7</text:h>
      <text:p text:style-name="P5"><text:span text:style-name="T3">Se dé</text:span><text:span text:style-name="T1">voi</text:span><text:span text:style-name="T3">le. <text:tab/><text:tab/><text:tab/><text:tab/></text:span><text:span text:style-name="T1">Se</text:span><text:span text:style-name="T3"> baigner près du ri</text:span><text:span text:style-name="T1">va</text:span><text:span text:style-name="T3">ge</text:span></text:p>
      <text:p text:style-name="P4"/>
      <text:p text:style-name="P4"/>
      <text:p text:style-name="P5"><text:span text:style-name="T3"><text:tab/><text:tab/><text:tab/></text:span><text:span text:style-name="T5">Do#6<text:tab/><text:tab/><text:tab/><text:tab/> <text:s text:c="2"/>La#7M[Do]</text:span></text:p>
      <text:p text:style-name="P5"><text:span text:style-name="T6">Refrain :</text:span><text:span text:style-name="T3"> <text:tab/><text:tab/></text:span><text:span text:style-name="T1">C’est</text:span><text:span text:style-name="T3"> la lune au cent re</text:span><text:span text:style-name="T1">flets</text:span></text:p>
      <text:p text:style-name="P5"><text:span text:style-name="T3"><text:tab/><text:tab/><text:tab/></text:span><text:span text:style-name="T5">Dom7 <text:s text:c="8"/>Sol75+ <text:s text:c="26"/>Sibm7<text:tab/>Sibm6 <text:s text:c="22"/></text:span></text:p>
      <text:p text:style-name="P5"><text:span text:style-name="T3"><text:tab/><text:tab/><text:tab/></text:span><text:span text:style-name="T1">Qui</text:span><text:span text:style-name="T3"> les a</text:span><text:span text:style-name="T1">mè</text:span><text:span text:style-name="T3">ne dans nos fi</text:span><text:span text:style-name="T1">let</text:span><text:span text:style-name="T3">s</text:span></text:p>
      <text:h text:style-name="P10" text:outline-level="2"><text:tab/><text:tab/><text:tab/>Fa#<text:tab/><text:tab/> <text:s text:c="4"/>Fa#7M<text:tab/><text:tab/> <text:s text:c="2"/>Do7 <text:s text:c="11"/>Do79b</text:h>
      <text:p text:style-name="P5"><text:span text:style-name="T3"><text:tab/><text:tab/><text:tab/></text:span><text:span text:style-name="T1">Mais</text:span><text:span text:style-name="T3"> prenons </text:span><text:span text:style-name="T1">ga</text:span><text:span text:style-name="T3">rde à cette au</text:span><text:span text:style-name="T1">bai</text:span><text:span text:style-name="T3">ne</text:span></text:p>
      <text:p text:style-name="P5"><text:span text:style-name="T3"><text:tab/><text:tab/><text:tab/></text:span><text:span text:style-name="T5">Solm74<text:tab/>Fa#75b<text:tab/> <text:s text:c="8"/>Fa</text:span></text:p>
      <text:p text:style-name="P5"><text:span text:style-name="T3"><text:tab/><text:tab/><text:tab/></text:span><text:span text:style-name="T1">Ces</text:span><text:span text:style-name="T3"> aqua-</text:span><text:span text:style-name="T1">bel</text:span><text:span text:style-name="T3">les sont des si</text:span><text:span text:style-name="T1">rè</text:span><text:span text:style-name="T3">nes.</text:span></text:p>
      <text:h text:style-name="P10" text:outline-level="2"><text:tab/><text:tab/><text:tab/>Fa7M <text:tab/> <text:s/>Do#7M <text:s text:c="19"/>Mib7M <text:s/>Sib7M</text:h>
      <text:p text:style-name="P4"><text:tab/><text:tab/><text:tab/><text:span text:style-name="T4">Des</text:span> si<text:span text:style-name="T4">rè</text:span>nes, <text:s text:c="15"/><text:span text:style-name="T4">des</text:span> si<text:span text:style-name="T4">rè</text:span>nes.</text:p>
      <text:p text:style-name="P2"/>
      <text:p text:style-name="P2"/>
      <text:p text:style-name="P2">2.<text:tab/>Les chandelles<text:tab/><text:tab/><text:tab/><text:tab/>Les poitrines</text:p>
      <text:p text:style-name="P2"><text:tab/>Des humains<text:tab/><text:tab/><text:tab/><text:tab/>Des démones</text:p>
      <text:p text:style-name="P2"><text:tab/>Ces terriens<text:tab/><text:tab/><text:tab/><text:tab/>Anémones</text:p>
      <text:p text:style-name="P2"><text:tab/>Sur la grève<text:tab/><text:tab/><text:tab/><text:tab/>Se miroitent</text:p>
      <text:p text:style-name="P2"><text:tab/>Où nos fièvres<text:tab/><text:tab/><text:tab/><text:tab/>Au chant moite</text:p>
      <text:p text:style-name="P2"><text:tab/>Les attirent<text:tab/><text:tab/><text:tab/><text:tab/>Des langueurs</text:p>
      <text:p text:style-name="P2"><text:tab/>Les inspirent.<text:tab/><text:tab/><text:tab/><text:tab/>Dans les courants du rivage</text:p>
      <text:p text:style-name="P4"/>
      <text:p text:style-name="P4"><text:soft-page-break/></text:p>
      <text:p text:style-name="P4"/>
      <text:p text:style-name="P4"/>
      <text:p text:style-name="P4"/>
      <text:p text:style-name="P2"/>
      <text:p text:style-name="P4"><text:span text:style-name="T7">Refrain :</text:span> <text:tab/><text:tab/>C’est la lune au cent reflets</text:p>
      <text:p text:style-name="P4"><text:tab/><text:tab/><text:tab/>Qui les amène dans nos filets</text:p>
      <text:p text:style-name="P4"><text:tab/><text:tab/><text:tab/>Mais prenons garde à cette aubaine</text:p>
      <text:p text:style-name="P4"><text:tab/><text:tab/><text:tab/>Ces musiciennes sont des sirènes.</text:p>
      <text:p text:style-name="P4"><text:tab/><text:tab/><text:tab/>Des sirènes, des sirènes.</text:p>
      <text:p text:style-name="P4"/>
      <text:p text:style-name="P4"/>
      <text:p text:style-name="P6">Do#6<text:tab/><text:tab/><text:tab/><text:tab/> <text:s text:c="2"/>La#7M[Do]</text:p>
      <text:p text:style-name="P4"><text:tab/><text:tab/><text:tab/><text:span text:style-name="T4">C’est</text:span> la longue nuit ma<text:span text:style-name="T4">ri</text:span>ne</text:p>
      <text:h text:style-name="P10" text:outline-level="2"><text:s text:c="36"/>Dom7 <text:s text:c="8"/>Sol75+ <text:s text:c="26"/>Sibm7<text:tab/> <text:s text:c="7"/>Sibm6</text:h>
      <text:p text:style-name="P5"><text:span text:style-name="T3"><text:tab/><text:tab/><text:tab/></text:span><text:span text:style-name="T1">Des</text:span><text:span text:style-name="T3"> insou</text:span><text:span text:style-name="T1">ciants</text:span><text:span text:style-name="T3"> dragueur d’a</text:span><text:span text:style-name="T1">bî</text:span><text:span text:style-name="T3">me</text:span></text:p>
      <text:p text:style-name="P5"><text:span text:style-name="T3"><text:tab/><text:tab/><text:tab/></text:span><text:span text:style-name="T5">Fa#<text:tab/><text:tab/> Fa#7M <text:s text:c="14"/>Do7 <text:s text:c="11"/>Do79b</text:span></text:p>
      <text:p text:style-name="P5"><text:span text:style-name="T3"><text:tab/><text:tab/><text:tab/></text:span><text:span text:style-name="T1">S’il</text:span><text:span text:style-name="T3"> faut re</text:span><text:span text:style-name="T1">join</text:span><text:span text:style-name="T3">dre les ba</text:span><text:span text:style-name="T1">lei</text:span><text:span text:style-name="T3">nes</text:span></text:p>
      <text:h text:style-name="P9" text:outline-level="3">Solm74<text:tab/> <text:s text:c="4"/>Fa#75b<text:tab/> <text:s text:c="8"/>Fa</text:h>
      <text:p text:style-name="P4"><text:tab/><text:tab/><text:tab/><text:span text:style-name="T4">Lais</text:span>sons-nous <text:span text:style-name="T4">gri</text:span>ser des si<text:span text:style-name="T4">rè</text:span>nes.</text:p>
      <text:h text:style-name="P10" text:outline-level="2"><text:s text:c="36"/>Fa7M <text:tab/> <text:s/>Do#7M <text:s text:c="19"/>Mib7M <text:s/>Sib7M</text:h>
      <text:p text:style-name="P4"><text:tab/><text:tab/><text:tab/><text:span text:style-name="T4">Des</text:span> si<text:span text:style-name="T4">rè</text:span>nes, <text:s text:c="15"/><text:span text:style-name="T4">des</text:span> si<text:span text:style-name="T4">rè</text:span>nes.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fr" fo:country="FR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text-indent="1.27cm" style:auto-text-indent="false"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3.81cm" fo:margin-right="0cm" fo:text-indent="1.27cm" style:auto-text-indent="false"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1.27cm"/>
      </text:list-level-style-number>
      <text:list-level-style-number text:level="2" text:style-name="RTF_5f_Num_20_2_20_1" style:num-suffix="." style:num-format="1">
        <style:list-level-properties text:space-before="1.27cm" text:min-label-width="1.27cm"/>
      </text:list-level-style-number>
      <text:list-level-style-number text:level="3" text:style-name="RTF_5f_Num_20_2_20_1" style:num-suffix="." style:num-format="1">
        <style:list-level-properties text:space-before="2.54cm" text:min-label-width="1.27cm"/>
      </text:list-level-style-number>
      <text:list-level-style-number text:level="4" text:style-name="RTF_5f_Num_20_2_20_1" style:num-suffix="." style:num-format="1">
        <style:list-level-properties text:space-before="3.81cm" text:min-label-width="1.27cm"/>
      </text:list-level-style-number>
      <text:list-level-style-number text:level="5" text:style-name="RTF_5f_Num_20_2_20_1" style:num-suffix="." style:num-format="1">
        <style:list-level-properties text:space-before="5.08cm" text:min-label-width="1.27cm"/>
      </text:list-level-style-number>
      <text:list-level-style-number text:level="6" text:style-name="RTF_5f_Num_20_2_20_1" style:num-suffix="." style:num-format="1">
        <style:list-level-properties text:space-before="6.35cm" text:min-label-width="1.27cm"/>
      </text:list-level-style-number>
      <text:list-level-style-number text:level="7" text:style-name="RTF_5f_Num_20_2_20_1" style:num-suffix="." style:num-format="1">
        <style:list-level-properties text:space-before="7.62cm" text:min-label-width="1.27cm"/>
      </text:list-level-style-number>
      <text:list-level-style-number text:level="8" text:style-name="RTF_5f_Num_20_2_20_1" style:num-suffix="." style:num-format="1">
        <style:list-level-properties text:space-before="8.89cm" text:min-label-width="1.27cm"/>
      </text:list-level-style-number>
      <text:list-level-style-number text:level="9" text:style-name="RTF_5f_Num_20_2_20_1" style:num-suffix="." style:num-format="1">
        <style:list-level-properties text:space-before="10.16cm" text:min-label-width="1.27cm"/>
      </text:list-level-style-number>
      <text:list-level-style-number text:level="10" text:style-name="RTF_5f_Num_20_2_20_1" style:num-suffix="." style:num-format="1">
        <style:list-level-properties text:space-before="11.43cm" text:min-label-width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gnon</meta:initial-creator>
    <meta:creation-date>2009-02-09T15:06:00</meta:creation-date>
    <dc:date>2020-06-10T13:52:25.26</dc:date>
    <meta:document-statistic meta:table-count="0" meta:image-count="0" meta:object-count="0" meta:page-count="2" meta:paragraph-count="48" meta:word-count="197" meta:character-count="1845"/>
    <meta:generator>OpenOffice/4.1.7$Win32 OpenOffice.org_project/417m1$Build-9800</meta:generator>
  </office:meta>
</office:document-meta>
</file>