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 style:list-style-name="WW8Num1">
      <style:text-properties fo:font-size="18pt" style:font-size-asian="18pt"/>
    </style:style>
    <style:style style:name="P3" style:family="paragraph" style:parent-style-name="Standard">
      <style:text-properties fo:color="#ff0000" fo:font-size="12pt" fo:font-weight="bold" style:font-size-asian="12pt" style:font-weight-asian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4.995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2.492cm" fo:margin-right="0cm" fo:text-indent="0.005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2.487cm" fo:margin-right="0cm" fo:text-indent="0.005cm" style:auto-text-indent="false"/>
      <style:text-properties fo:font-size="18pt" style:font-size-asian="18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2.482cm" fo:margin-right="0cm" fo:text-indent="0.005cm" style:auto-text-indent="false"/>
      <style:text-properties fo:font-size="18pt" style:font-size-asian="18pt"/>
    </style:style>
    <style:style style:name="P11" style:family="paragraph" style:parent-style-name="Heading_20_1">
      <style:text-properties fo:font-size="18pt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style:font-size-asian="18pt"/>
    </style:style>
    <style:style style:name="T4" style:family="text">
      <style:text-properties fo:font-size="18pt" fo:font-style="italic" style:font-size-asian="18pt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fo:color="#ff0000" fo:font-size="18pt" fo:font-style="italic" fo:text-shadow="1pt 1pt" style:font-size-asian="18pt" style:font-style-asian="italic"/>
    </style:style>
    <style:style style:name="T7" style:family="text">
      <style:text-properties fo:color="#ff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 <text:tab/><text:tab/><text:tab/><text:tab/></text:span><text:span text:style-name="T2">Les couleurs.</text:span></text:p>
      <text:p text:style-name="P1"/>
      <text:p text:style-name="P5">Mim<text:tab/><text:tab/><text:tab/>Re69[Fa#]</text:p>
      <text:p text:style-name="Standard"><text:span text:style-name="T6">Refrain :</text:span><text:span text:style-name="T4"><text:tab/></text:span><text:span text:style-name="T1"><text:tab/><text:tab/>__La terre est </text:span><text:span text:style-name="T3">bleue</text:span></text:p>
      <text:h text:style-name="Heading_20_2" text:outline-level="2"><text:tab/><text:tab/><text:tab/><text:tab/><text:tab/><text:tab/><text:tab/><text:tab/>Do7M</text:h>
      <text:p text:style-name="Standard"><text:span text:style-name="T1"><text:tab/><text:tab/><text:tab/><text:tab/>Sous le règne des </text:span><text:span text:style-name="T3">blancs</text:span></text:p>
      <text:h text:style-name="Heading_20_2" text:outline-level="2"><text:tab/><text:tab/><text:tab/><text:tab/><text:tab/><text:tab/> <text:s text:c="2"/>Re2<text:tab/><text:tab/> <text:s text:c="4"/>Mim27[Si]</text:h>
      <text:p text:style-name="Standard"><text:span text:style-name="T1"><text:tab/><text:tab/><text:tab/><text:tab/>Mais leurs </text:span><text:span text:style-name="T3">main</text:span><text:span text:style-name="T1">s sont </text:span><text:span text:style-name="T3">rouges</text:span></text:p>
      <text:h text:style-name="Heading_20_2" text:outline-level="2"><text:tab/><text:tab/><text:tab/><text:tab/><text:tab/>Do<text:tab/>Re<text:tab/><text:tab/>Mim<text:tab/>Mim27 <text:s text:c="2"/>Lam2[Mi]</text:h>
      <text:p text:style-name="Standard"><text:span text:style-name="T1"><text:tab/><text:tab/><text:tab/><text:tab/>Du </text:span><text:span text:style-name="T3">sang</text:span><text:span text:style-name="T1"> </text:span><text:span text:style-name="T3">des</text:span><text:span text:style-name="T1"> pays </text:span><text:span text:style-name="T3">noirs</text:span><text:span text:style-name="T1">.</text:span></text:p>
      <text:h text:style-name="Heading_20_2" text:outline-level="2"><text:tab/><text:tab/><text:tab/><text:tab/>Mim<text:tab/><text:tab/><text:tab/>Re69[Fa#]</text:h>
      <text:p text:style-name="Standard"><text:span text:style-name="T1"><text:tab/><text:tab/><text:tab/><text:tab/>__La terre est </text:span><text:span text:style-name="T3">bleue</text:span></text:p>
      <text:p text:style-name="P3"><text:tab/><text:tab/><text:tab/><text:tab/><text:tab/><text:tab/><text:tab/> <text:s/>Do7M</text:p>
      <text:p text:style-name="Standard"><text:span text:style-name="T1"><text:tab/><text:tab/><text:tab/><text:tab/>Des étoiles sont </text:span><text:span text:style-name="T3">jau</text:span><text:span text:style-name="T1">nes</text:span></text:p>
      <text:p text:style-name="P3"><text:tab/><text:tab/><text:tab/><text:tab/><text:tab/><text:tab/>Re2 <text:s text:c="5"/>Mim27[Si]</text:p>
      <text:p text:style-name="Standard"><text:span text:style-name="T1"><text:tab/><text:tab/><text:tab/><text:tab/>Dans la </text:span><text:span text:style-name="T3">vie</text:span><text:span text:style-name="T1"> en </text:span><text:span text:style-name="T3">ro</text:span><text:span text:style-name="T1">se</text:span></text:p>
      <text:h text:style-name="Heading_20_2" text:outline-level="2"><text:tab/><text:tab/><text:tab/><text:tab/><text:tab/>Do <text:s text:c="2"/><text:tab/> <text:s text:c="7"/>Re<text:tab/><text:tab/>Mi</text:h>
      <text:p text:style-name="Standard"><text:span text:style-name="T1"><text:tab/><text:tab/><text:tab/><text:tab/>Des </text:span><text:span text:style-name="T3">ho</text:span><text:span text:style-name="T1">mmes </text:span><text:span text:style-name="T3">en</text:span><text:span text:style-name="T1"> vert ka</text:span><text:span text:style-name="T3">ki</text:span><text:span text:style-name="T1">.</text:span></text:p>
      <text:p text:style-name="P1"/>
      <text:p text:style-name="P3"><text:tab/>Sol<text:tab/><text:tab/>Re7M<text:tab/><text:tab/><text:tab/>Rem7</text:p>
      <text:list xml:id="list5862623797180389710" text:style-name="WW8Num1">
        <text:list-item>
          <text:p text:style-name="P4"><text:span text:style-name="T1">__Pour u</text:span><text:span text:style-name="T3">ne</text:span><text:span text:style-name="T1"> poupée Bar</text:span><text:span text:style-name="T3">bie</text:span></text:p>
        </text:list-item>
      </text:list>
      <text:h text:style-name="Heading_20_3" text:outline-level="3">Do7M<text:tab/><text:tab/><text:tab/><text:tab/> <text:s text:c="3"/>Lab7M</text:h>
      <text:h text:style-name="Heading_20_1" text:outline-level="1"><text:span text:style-name="T1">Gui</text:span><text:span text:style-name="T3">gnol</text:span><text:span text:style-name="T1"> se flingue au whis</text:span><text:span text:style-name="T3">ky</text:span></text:h>
      <text:h text:style-name="Heading_20_2" text:outline-level="2"><text:tab/><text:tab/><text:tab/>Solm7<text:tab/><text:tab/> <text:s text:c="3"/><text:tab/>Fa7M</text:h>
      <text:p text:style-name="Standard"><text:span text:style-name="T1"><text:tab/>Dans la </text:span><text:span text:style-name="T3">ca</text:span><text:span text:style-name="T1">se de l’oncle </text:span><text:span text:style-name="T3">Tom</text:span><text:span text:style-name="T1">.</text:span></text:p>
      <text:p text:style-name="P1"><text:tab/><text:tab/>Par les idéaux dilués</text:p>
      <text:p text:style-name="P1"><text:tab/><text:tab/>Dans l’uniforme pensé</text:p>
      <text:p text:style-name="P1"><text:tab/><text:tab/>La liberté s’décolore.</text:p>
      <text:p text:style-name="P1"/>
      <text:list xml:id="list33713328" text:continue-numbering="true" text:style-name="WW8Num1">
        <text:list-item>
          <text:p text:style-name="P2">Sur un territoire miné</text:p>
        </text:list-item>
      </text:list>
      <text:h text:style-name="P11" text:outline-level="1">Par des moutons enragés</text:h>
      <text:p text:style-name="P6">Pousseront des miradors.</text:p>
      <text:p text:style-name="P7">La fainéantise du cerveau</text:p>
      <text:p text:style-name="P8">Met ce beau rêve au caveau</text:p>
      <text:p text:style-name="P10">D’une fresque aux cent coul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color="#ff0000" fo:font-size="18pt" style:font-size-asian="18pt"/>
    </style:style>
    <style:style style:name="WW8Num2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994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4</dc:title>
    <meta:initial-creator>BEGNON Frederic</meta:initial-creator>
    <meta:creation-date>1999-01-27T14:44:00</meta:creation-date>
    <dc:date>2020-06-10T13:48:17.24</dc:date>
    <meta:editing-cycles>5</meta:editing-cycles>
    <meta:editing-duration>PT35M</meta:editing-duration>
    <meta:document-statistic meta:table-count="0" meta:image-count="0" meta:object-count="0" meta:page-count="1" meta:paragraph-count="32" meta:word-count="119" meta:character-count="768"/>
    <meta:generator>OpenOffice/4.1.7$Win32 OpenOffice.org_project/417m1$Build-9800</meta:generator>
  </office:meta>
</office:document-meta>
</file>