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6pt" style:text-underline-style="none" style:font-size-asian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 style:list-style-name="WW8Num1">
      <style:text-properties fo:font-size="16pt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font-size="16pt" fo:font-style="normal" style:text-underline-style="none" style:font-size-asian="16pt" style:font-style-asian="normal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6pt" fo:font-style="normal" style:text-underline-style="none" style:font-size-asian="16pt" style:font-style-asian="normal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800000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982.achevé en 2009<text:tab/> <text:s text:c="17"/><text:span text:style-name="T1">La dame oiseau.</text:span></text:p>
      <text:p text:style-name="P1"/>
      <text:p text:style-name="P1"/>
      <text:p text:style-name="P1"><text:tab/><text:span text:style-name="T5">Mim<text:tab/><text:tab/> <text:s text:c="3"/>Si7[Re#]</text:span></text:p>
      <text:list xml:id="list31216782" text:style-name="WW8Num1">
        <text:list-item>
          <text:p text:style-name="P6"><text:span text:style-name="T3">Quand</text:span> un ois<text:span text:style-name="T3">eau</text:span> </text:p>
        </text:list-item>
      </text:list>
      <text:p text:style-name="P1"><text:s/><text:span text:style-name="T5">Mi7[Re]<text:tab/> <text:s text:c="12"/>Do6</text:span><text:tab/><text:tab/> <text:s/></text:p>
      <text:p text:style-name="P2">Entre chez <text:span text:style-name="T3">moi</text:span></text:p>
      <text:p text:style-name="P3"><text:tab/> <text:s text:c="5"/><text:span text:style-name="T5">Mim[Si]</text:span></text:p>
      <text:p text:style-name="P2">Qui <text:span text:style-name="T3">vi</text:span>re et va </text:p>
      <text:p text:style-name="P2"><text:span text:style-name="T5">Si7[La] <text:s text:c="3"/>Mim[Sol]</text:span><text:tab/> <text:s text:c="7"/><text:span text:style-name="T6">Mim[Fa#]</text:span><text:tab/></text:p>
      <text:p text:style-name="P2"><text:span text:style-name="T3">C’est</text:span> si <text:span text:style-name="T3">beau</text:span>.</text:p>
      <text:p text:style-name="P2"/>
      <text:p text:style-name="P2"><text:span text:style-name="T5">Mim<text:tab/><text:tab/> <text:s text:c="3"/>Si7[Re#]</text:span></text:p>
      <text:p text:style-name="P2"><text:span text:style-name="T3">Quand</text:span> une <text:span text:style-name="T3">â</text:span>me</text:p>
      <text:p text:style-name="P10"><text:span text:style-name="T5">Mi7[Re]<text:tab/> <text:s text:c="17"/>Do6</text:span></text:p>
      <text:p text:style-name="P8">Démasque l'er<text:span text:style-name="T3">mi</text:span>te</text:p>
      <text:p text:style-name="P11"><text:s text:c="2"/><text:tab/> <text:s text:c="5"/><text:span text:style-name="T5">Mim[Si]</text:span></text:p>
      <text:p text:style-name="P12"><text:tab/>Du <text:span text:style-name="T3">trou</text:span> infâme</text:p>
      <text:p text:style-name="P8"><text:span text:style-name="T5">Si7[La] <text:s text:c="3"/>Mim[Sol] <text:s text:c="12"/>Mim[Fa#]</text:span></text:p>
      <text:p text:style-name="P1"><text:tab/><text:span text:style-name="T3">Moi</text:span> je lé<text:span text:style-name="T3">vi</text:span>te.</text:p>
      <text:p text:style-name="P2"/>
      <text:p text:style-name="P8"><text:span text:style-name="T5">Mim <text:s text:c="18"/>Mim[Re] <text:s text:c="8"/>Mim[Do] <text:s text:c="7"/>Si7</text:span></text:p>
      <text:p text:style-name="P2"><text:span text:style-name="T3">Qu’elle</text:span> m’as<text:span text:style-name="T3">pi</text:span>re en haut des som<text:span text:style-name="T3">mets</text:span></text:p>
      <text:p text:style-name="P8"><text:span text:style-name="T5">Mim <text:s text:c="8"/>Mim[Re] <text:s text:c="3"/>Mim[Do] <text:s text:c="3"/>Si7</text:span></text:p>
      <text:p text:style-name="P2"><text:span text:style-name="T3">Pour </text:span>trou<text:span text:style-name="T3">ver </text:span>un <text:span text:style-name="T3">peu</text:span> d’es<text:span text:style-name="T3">pa</text:span>ce</text:p>
      <text:p text:style-name="P8"><text:span text:style-name="T5">Mim <text:s text:c="5"/>Sib7Dim <text:s text:c="3"/>Sim7 <text:s/>Fa#m7</text:span></text:p>
      <text:p text:style-name="P2"><text:span text:style-name="T3">Je</text:span> ramè<text:span text:style-name="T3">ne</text:span> de <text:span text:style-name="T3">l'em</text:span>py<text:span text:style-name="T3">rée</text:span></text:p>
      <text:p text:style-name="P9"><text:span text:style-name="T5">Sol<text:tab/> <text:s text:c="5"/>Si7[Fa#] <text:s/>Mim</text:span></text:p>
      <text:p text:style-name="P2"><text:span text:style-name="T3">Un</text:span><text:span text:style-name="T2"> trou</text:span><text:span text:style-name="T4">ble</text:span><text:span text:style-name="T2"> te</text:span><text:span text:style-name="T4">na</text:span><text:span text:style-name="T2">ce</text:span>.</text:p>
      <text:p text:style-name="P2"/>
      <text:p text:style-name="P2"><text:span text:style-name="T6"/></text:p>
      <text:list xml:id="list31504705" text:continue-numbering="true" text:style-name="WW8Num1">
        <text:list-item>
          <text:p text:style-name="P6">Garde tes secrets</text:p>
        </text:list-item>
      </text:list>
      <text:p text:style-name="P2">Cache tes mystères</text:p>
      <text:p text:style-name="P2">Dans ton Éther</text:p>
      <text:p text:style-name="P2">Aucun décret.</text:p>
      <text:p text:style-name="P2"/>
      <text:p text:style-name="P2">Dans mes cartes</text:p>
      <text:p text:style-name="P2">Si l’atout est cœur</text:p>
      <text:p text:style-name="P2">Signe la charte</text:p>
      <text:p text:style-name="P2">Au sang d'honneur .</text:p>
      <text:p text:style-name="P2"/>
      <text:p text:style-name="P2"><text:soft-page-break/>Qu’elle entonne un chant sidéral</text:p>
      <text:p text:style-name="P2">Cette créature passante</text:p>
      <text:p text:style-name="P2">Je la peindrais, impériale</text:p>
      <text:p text:style-name="P2">Sur la toile filante.</text:p>
      <text:p text:style-name="P2"/>
      <text:p text:style-name="P2"><text:span text:style-name="T8">Musical: </text:span><text:s text:c="8"/><text:span text:style-name="T6">Mim <text:s text:c="10"/>Mim[Re] <text:s text:c="8"/>Mim[Do] <text:s text:c="7"/>Si4 <text:s text:c="5"/>Si7</text:span></text:p>
      <text:p text:style-name="P2"><text:span text:style-name="T6"><text:tab/><text:tab/><text:tab/> <text:s text:c="6"/>Mim <text:s text:c="10"/>Mim[Re] <text:s text:c="8"/>Mim[Do] <text:s text:c="7"/>Si4 <text:s text:c="5"/>Si7</text:span></text:p>
      <text:p text:style-name="P2"><text:span text:style-name="T6"><text:tab/><text:tab/><text:tab/> <text:s text:c="6"/>Do <text:s text:c="14"/>Re <text:s text:c="19"/>Sol <text:s text:c="17"/>Do#m7-5 <text:s text:c="2"/></text:span></text:p>
      <text:p text:style-name="P2"><text:span text:style-name="T6"><text:tab/><text:tab/><text:tab/> <text:s text:c="6"/>Fa#7 <text:s text:c="10"/>Si4<text:tab/><text:tab/> <text:s text:c="2"/>Sim</text:span></text:p>
      <text:p text:style-name="P2"><text:tab/><text:tab/><text:tab/> <text:s text:c="4"/><text:span text:style-name="T6">Mim <text:s text:c="10"/>Mim[Re] <text:s text:c="8"/>Mim[Do] <text:s text:c="7"/>Si4 <text:s text:c="5"/>Si7</text:span></text:p>
      <text:p text:style-name="P2"><text:span text:style-name="T6"><text:tab/><text:tab/><text:tab/> <text:s text:c="6"/>Mim <text:s text:c="10"/>Mim[Re] <text:s text:c="8"/>Mim[Do] <text:s text:c="7"/>Si4 <text:s text:c="5"/>Si7</text:span></text:p>
      <text:p text:style-name="P2"><text:span text:style-name="T6"><text:tab/><text:tab/><text:tab/> <text:s text:c="6"/>Do <text:s text:c="14"/>Re <text:s text:c="19"/>Sol <text:s text:c="17"/>Do#m7-5 <text:s text:c="2"/></text:span></text:p>
      <text:p text:style-name="P2"><text:span text:style-name="T6"><text:tab/><text:tab/><text:tab/> <text:s text:c="6"/>Fa#7 <text:s text:c="10"/>Si4<text:tab/><text:tab/> <text:s text:c="2"/>Si7</text:span></text:p>
      <text:p text:style-name="P2"/>
      <text:p text:style-name="P2"/>
      <text:list xml:id="list31481155" text:continue-numbering="true" text:style-name="WW8Num1">
        <text:list-item>
          <text:p text:style-name="P6">Quand un oiseau</text:p>
        </text:list-item>
      </text:list>
      <text:p text:style-name="P2">Entre chez moi </text:p>
      <text:p text:style-name="P2">Il fait moins froid</text:p>
      <text:p text:style-name="P2">Mon vieux corbeau</text:p>
      <text:p text:style-name="P2"/>
      <text:list xml:id="list31508014" text:continue-numbering="true" text:style-name="WW8Num1">
        <text:list-item>
          <text:p text:style-name="P6">Quand une âme</text:p>
        </text:list-item>
      </text:list>
      <text:p text:style-name="P2">Entre dans mon sein</text:p>
      <text:p text:style-name="P2">Mon nid s'enflamme</text:p>
      <text:p text:style-name="P2">Au jour divin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982</dc:title>
    <meta:initial-creator>BEGNON Frederic</meta:initial-creator>
    <meta:creation-date>1999-02-18T21:20:00</meta:creation-date>
    <dc:creator>Bégnon Frédéric</dc:creator>
    <dc:date>2009-05-30T11:38:47.79</dc:date>
    <meta:editing-cycles>19</meta:editing-cycles>
    <meta:editing-duration>PT01H49M19S</meta:editing-duration>
    <meta:generator>OpenOffice.org/3.0$Win32 OpenOffice.org_project/300m15$Build-9379</meta:generator>
    <meta:document-statistic meta:table-count="0" meta:image-count="0" meta:object-count="0" meta:page-count="2" meta:paragraph-count="53" meta:word-count="185" meta:character-count="1498"/>
    <meta:user-defined meta:name="Info 1"/>
    <meta:user-defined meta:name="Info 2"/>
    <meta:user-defined meta:name="Info 3"/>
    <meta:user-defined meta:name="Info 4"/>
  </office:meta>
</office:document-meta>
</file>