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fo:font-style="normal" style:font-size-asian="16pt" style:font-style-asian="normal" style:font-style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c5000b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.244cm" fo:margin-right="0cm" fo:text-indent="0cm" style:auto-text-indent="false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font-size="16pt" fo:font-style="italic" style:font-size-asian="16pt" style:font-style-asian="italic" style:font-style-complex="italic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font-size="16pt" fo:font-style="normal" style:font-size-asian="16pt" style:font-style-asian="normal" style:font-style-complex="normal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244cm" fo:margin-right="0cm" fo:text-indent="0cm" style:auto-text-indent="false"/>
      <style:text-properties fo:color="#c5000b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1.244cm" fo:margin-right="0cm" fo:text-indent="0cm" style:auto-text-indent="false"/>
      <style:text-properties fo:color="#c5000b" fo:font-size="16pt" fo:font-style="italic" style:font-size-asian="16pt" style:font-style-asian="italic" style:font-style-complex="italic"/>
    </style:style>
    <style:style style:name="P12" style:family="paragraph" style:parent-style-name="Standard">
      <style:paragraph-properties fo:margin-left="1.244cm" fo:margin-right="0cm" fo:text-indent="0cm" style:auto-text-indent="false"/>
      <style:text-properties fo:color="#ff0000" fo:font-size="16pt" fo:font-style="italic" style:font-size-asian="16pt" style:font-style-asian="italic" style:font-style-complex="italic"/>
    </style:style>
    <style:style style:name="P13" style:family="paragraph" style:parent-style-name="Standard">
      <style:paragraph-properties fo:margin-left="1.244cm" fo:margin-right="0cm" fo:text-indent="0cm" style:auto-text-indent="false"/>
      <style:text-properties fo:color="#ff0000" fo:font-size="16pt" style:font-size-asian="16pt"/>
    </style:style>
    <style:style style:name="P14" style:family="paragraph" style:parent-style-name="Standard">
      <style:paragraph-properties fo:margin-left="3.741cm" fo:margin-right="0cm" fo:text-indent="0.005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c5000b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style:page-number="auto"/>
      <style:text-properties fo:font-size="16pt" style:text-underline-style="solid" style:text-underline-width="auto" style:text-underline-color="font-color" style:font-size-asian="16pt"/>
    </style:style>
    <style:style style:name="P17" style:family="paragraph" style:parent-style-name="Standard" style:list-style-name="WW8Num1">
      <style:text-properties fo:font-size="16pt" style:font-size-asian="16pt"/>
    </style:style>
    <style:style style:name="P18" style:family="paragraph" style:parent-style-name="Standard">
      <style:paragraph-properties fo:margin-left="1.244cm" fo:margin-right="0cm" fo:text-indent="0cm" style:auto-text-indent="false"/>
      <style:text-properties fo:font-size="16pt" fo:font-style="normal" style:font-size-asian="16pt" style:font-style-asian="normal" style:font-style-complex="normal"/>
    </style:style>
    <style:style style:name="P19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T1" style:family="text">
      <style:text-properties fo:color="#ff0000"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c5000b"/>
    </style:style>
    <style:style style:name="T6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<text:tab/><text:tab/><text:tab/><text:tab/></text:span>La boulangère.</text:p>
      <text:p text:style-name="P1"/>
      <text:p text:style-name="P3"><text:tab/><text:span text:style-name="T5">Sim <text:s text:c="26"/>La</text:span></text:p>
      <text:list xml:id="list5772991586590714582" text:style-name="WW8Num1">
        <text:list-item>
          <text:p text:style-name="P17">Au beau milieu des odeurs de pains bronzés</text:p>
        </text:list-item>
      </text:list>
      <text:p text:style-name="P4"><text:tab/>Sol <text:s text:c="14"/>Re <text:s text:c="21"/>Mi <text:s text:c="26"/>La</text:p>
      <text:p text:style-name="P6">Au royaume des bonbons à dix centimes</text:p>
      <text:p text:style-name="P15"><text:tab/>Sol <text:s text:c="32"/>Fa# <text:s text:c="25"/>Sim<text:tab/><text:tab/>Sol</text:p>
      <text:p text:style-name="P6">Des croissants chauds dans la corbeille en osier</text:p>
      <text:p text:style-name="P15"><text:s text:c="12"/>Re <text:s text:c="12"/>Do <text:s text:c="26"/>Sim <text:s text:c="14"/>Fa#7 Sim</text:p>
      <text:p text:style-name="P6">Au pétrin de tous ces bâtards légitimes </text:p>
      <text:p text:style-name="P6"><text:tab/><text:tab/>Dans la boutique où séchaient les macarons,</text:p>
      <text:p text:style-name="P6"><text:tab/><text:tab/>Des frangipanes fumantes aux pains d’épice</text:p>
      <text:p text:style-name="P8"><text:tab/><text:tab/>Un vieux boulanger toquée et son mitron</text:p>
      <text:p text:style-name="P6"><text:tab/><text:tab/>Une madone régnait dans ces délices.</text:p>
      <text:p text:style-name="P6"/>
      <text:p text:style-name="P6"/>
      <text:p text:style-name="P9"><text:tab/><text:tab/><text:tab/><text:span text:style-name="T5">Re <text:s text:c="8"/>La[Do#] <text:s text:c="4"/>Sim <text:s text:c="12"/>La6</text:span></text:p>
      <text:p text:style-name="P5"><text:span text:style-name="T1">Refrain :<text:tab/></text:span><text:span text:style-name="T2">J'étais devenu vraiment dingo </text:span></text:p>
      <text:p text:style-name="P15"><text:s text:c="36"/>Sol <text:s text:c="15"/>Do <text:s text:c="11"/>Fa#4 <text:s text:c="3"/>Fa#7</text:p>
      <text:p text:style-name="P5"><text:span text:style-name="T1"><text:tab/><text:tab/><text:tab/></text:span><text:span text:style-name="T2">De la crème pâtissière </text:span></text:p>
      <text:p text:style-name="P10"><text:s text:c="24"/>Sol <text:s text:c="8"/>La <text:s text:c="10"/>Si</text:p>
      <text:p text:style-name="P14">Et de la boulangère. </text:p>
      <text:p text:style-name="P1"/>
      <text:p text:style-name="P1"><text:s text:c="3"/><text:tab/></text:p>
      <text:p text:style-name="P1"/>
      <text:list xml:id="list41721003" text:continue-numbering="true" text:style-name="WW8Num1">
        <text:list-item>
          <text:p text:style-name="P17">Pas besoin d’avoir un bon petit creux</text:p>
        </text:list-item>
      </text:list>
      <text:p text:style-name="P6">Pour goûter sa meringue à faire des mioches</text:p>
      <text:p text:style-name="P6">Ses petits fours brillant de mille feux</text:p>
      <text:p text:style-name="P6">Moi le poète, je n’étais plus qu’un gavroche.</text:p>
      <text:p text:style-name="P8"><text:tab/><text:tab/>Quand se dorait son joli teint de farine. </text:p>
      <text:p text:style-name="P7"><text:tab/><text:tab/><text:span text:style-name="T4">Étendue sur son lit en mille-feuilles</text:span></text:p>
      <text:p text:style-name="P7"><text:tab/><text:tab/><text:span text:style-name="T4">Le sucre aux lèvres et le bonheur en vitrine</text:span></text:p>
      <text:p text:style-name="P7"><text:tab/><text:tab/><text:span text:style-name="T4">Elle étuvait le levain de mon orgueil.</text:span></text:p>
      <text:p text:style-name="P7"/>
      <text:p text:style-name="P12">Refrain :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1">Musical </text:p>
      <text:p text:style-name="P6"/>
      <text:list xml:id="list41734954" text:continue-numbering="true" text:style-name="WW8Num1">
        <text:list-item>
          <text:p text:style-name="P17">Y’a pas qu'moi qui aurais porté la couronne</text:p>
        </text:list-item>
      </text:list>
      <text:p text:style-name="P6">A chercher la fève dans ses galettes</text:p>
      <text:p text:style-name="P6">Où le bon pied pour ses chaussons aux pommes</text:p>
      <text:p text:style-name="P8">Des tas de clients louchaient sur ses baguettes.</text:p>
      <text:p text:style-name="P8"><text:tab/><text:tab/></text:p>
      <text:p text:style-name="P1"/>
      <text:p text:style-name="P1"/>
      <text:p text:style-name="P13">Refrain :</text:p>
      <text:p text:style-name="P13"/>
      <text:p text:style-name="P2">4.<text:tab/>Tous les saints Honoré de la profession</text:p>
      <text:p text:style-name="P6"><text:tab/>Lui enviaient la qualité de ses miches</text:p>
      <text:p text:style-name="P6"><text:tab/>Si moelleuses à en perdre<text:span text:style-name="T3"> </text:span><text:span text:style-name="T4">le million </text:span></text:p>
      <text:p text:style-name="P1"><text:tab/>Qu’au village madame était la plus riche.</text:p>
      <text:list xml:id="list41703895" text:continue-numbering="true" text:style-name="WW8Num1">
        <text:list-item>
          <text:list>
            <text:list-item>
              <text:list>
                <text:list-header>
                  <text:p text:style-name="P17">J'aurais pris sous le tricot de la brioche</text:p>
                </text:list-header>
              </text:list>
            </text:list-item>
          </text:list>
        </text:list-item>
      </text:list>
      <text:p text:style-name="P8"><text:tab/><text:tab/>Si j'avais continuer les tartelettes </text:p>
      <text:p text:style-name="P8"><text:tab/><text:tab/>L'amour, pour du flan a fait ses valoches</text:p>
      <text:p text:style-name="P6"><text:span text:style-name="T4"><text:tab/><text:tab/>Le croquet aux amantes réduit en miet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2z0" style:family="text">
      <style:text-properties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991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991</dc:title>
    <meta:initial-creator>BEGNON Frederic</meta:initial-creator>
    <meta:creation-date>1999-02-20T20:53:00</meta:creation-date>
    <dc:date>2015-12-18T21:55:17.49</dc:date>
    <meta:editing-cycles>88</meta:editing-cycles>
    <meta:editing-duration>PT4H10M39S</meta:editing-duration>
    <meta:generator>OpenOffice/4.1.1$Win32 OpenOffice.org_project/411m6$Build-9775</meta:generator>
    <meta:document-statistic meta:table-count="0" meta:image-count="0" meta:object-count="0" meta:page-count="2" meta:paragraph-count="44" meta:word-count="255" meta:character-count="1750"/>
  </office:meta>
</office:document-meta>
</file>