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margin-left="1.244cm" fo:margin-right="0cm" fo:text-indent="0cm" style:auto-text-indent="false"/>
    </style:style>
    <style:style style:name="P3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 style:list-style-name="WW8Num1">
      <style:text-properties fo:font-size="16pt" style:font-size-asian="16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1.244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1.244cm" fo:margin-right="0cm" fo:text-indent="0cm" style:auto-text-indent="false" fo:background-color="transparent">
        <style:background-image/>
      </style:paragraph-properties>
      <style:text-properties fo:color="#c5000b" fo:font-size="16pt" fo:background-color="transparen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color="#ff0000"/>
    </style:style>
    <style:style style:name="T4" style:family="text">
      <style:text-properties fo:color="#ff0000" fo:font-size="16pt" style:font-size-asian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 fo:font-size="16pt" style:font-size-asian="16pt"/>
    </style:style>
    <style:style style:name="T7" style:family="text">
      <style:text-properties fo:color="#000000" fo:font-size="16pt" style:text-underline-style="none" style:font-size-asian="16pt"/>
    </style:style>
    <style:style style:name="T8" style:family="text">
      <style:text-properties fo:color="#000000" fo:font-size="16pt" style:text-underline-style="solid" style:text-underline-width="auto" style:text-underline-color="font-color" style:font-size-asian="16pt"/>
    </style:style>
    <style:style style:name="T9" style:family="text">
      <style:text-properties fo:color="#c5000b" fo:font-weight="bold" style:font-weight-asian="bold" style:font-weight-complex="bold"/>
    </style:style>
    <style:style style:name="T10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c5000b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usique 1981. Texte 1997/2015<text:tab/><text:tab/><text:span text:style-name="T2">La belle Émilie.</text:span></text:p>
      <text:p text:style-name="P1"/>
      <text:p text:style-name="P1"/>
      <text:p text:style-name="P1"><text:tab/> <text:s text:c="3"/><text:span text:style-name="T10"><text:s text:c="8"/>Re <text:s text:c="17"/>Sol <text:s text:c="8"/>La7 <text:s text:c="4"/>Re</text:span></text:p>
      <text:list xml:id="list1356991715743747413" text:style-name="WW8Num1">
        <text:list-item>
          <text:p text:style-name="P5">C’est <text:span text:style-name="T5">pas</text:span> la mété<text:span text:style-name="T5">o</text:span> des <text:span text:style-name="T5">es</text:span>carg<text:span text:style-name="T5">ots<text:line-break/></text:span><text:span text:style-name="T12"> <text:s text:c="30"/>Sol <text:s text:c="8"/>La7 <text:s text:c="14"/>Re</text:span></text:p>
        </text:list-item>
      </text:list>
      <text:p text:style-name="P3">Teint d'auber<text:span text:style-name="T5">gi</text:span>ne et <text:span text:style-name="T5">peau</text:span> abri<text:span text:style-name="T5">cots</text:span><text:line-break/><text:span text:style-name="T10"> <text:s text:c="26"/>Sol <text:s text:c="19"/>La7 <text:s text:c="14"/>Re</text:span></text:p>
      <text:p text:style-name="P3">L'enfant sau<text:span text:style-name="T5">vag</text:span>' fait la <text:span text:style-name="T5">cour</text:span>s à juil<text:span text:style-name="T5">let</text:span><text:line-break/><text:span text:style-name="T10"> <text:s text:c="27"/>Sol <text:s text:c="14"/>La7 <text:s text:c="10"/>Re <text:s text:c="12"/>Sol[Re] <text:s text:c="7"/>La7[Re] <text:s text:c="4"/>Re</text:span></text:p>
      <text:p text:style-name="P3">Dans la clair<text:span text:style-name="T5">ièr</text:span>e toute <text:span text:style-name="T5">en</text:span>soleill<text:span text:style-name="T5">ée</text:span>.</text:p>
      <text:p text:style-name="P3"><text:tab/><text:tab/>Près du gué où dorment les orvets</text:p>
      <text:p text:style-name="P3"><text:tab/><text:tab/>Une belle aux bois se sèche aux UV</text:p>
      <text:p text:style-name="P3"><text:tab/><text:tab/>Sur le gazon vert des « sans domicile »</text:p>
      <text:p text:style-name="P3"><text:tab/><text:tab/>Oubliée qu'elle est du monde infantile. </text:p>
      <text:p text:style-name="P3"><text:tab/><text:tab/> <text:s text:c="32"/></text:p>
      <text:p text:style-name="P8"><text:tab/><text:tab/><text:tab/><text:span text:style-name="T9">La <text:s text:c="31"/>Re</text:span></text:p>
      <text:p text:style-name="P2"><text:span text:style-name="T4">Refrain :<text:tab/></text:span><text:span text:style-name="T8">C'est</text:span><text:span text:style-name="T7"> l</text:span><text:span text:style-name="T1">a belle Émi</text:span><text:span text:style-name="T2">lie</text:span><text:span text:style-name="T1"><text:line-break/> <text:s text:c="16"/></text:span><text:span text:style-name="T10"><text:s/>Sol <text:s text:c="17"/>Fa#m7</text:span></text:p>
      <text:p text:style-name="P2"><text:span text:style-name="T4"><text:tab/><text:tab/><text:tab/></text:span><text:span text:style-name="T2">Fi</text:span><text:span text:style-name="T1">ll' de la </text:span><text:span text:style-name="T2">lou</text:span><text:span text:style-name="T1">ve<text:line-break/> </text:span><text:span text:style-name="T10"><text:s text:c="23"/>Sim <text:s text:c="30"/>Sol6 <text:s text:c="3"/></text:span></text:p>
      <text:p text:style-name="P3"><text:tab/><text:tab/><text:tab/>Qu'<text:span text:style-name="T5">e</text:span>ffeuill' un pissen<text:span text:style-name="T5">lit</text:span><text:line-break/> <text:s text:c="17"/><text:span text:style-name="T10">Mim7 <text:s/>La7 <text:s text:c="2"/>Re</text:span></text:p>
      <text:p text:style-name="P3"><text:tab/><text:tab/><text:tab/><text:span text:style-name="T5">Près</text:span> <text:span text:style-name="T5">de</text:span> la <text:span text:style-name="T5">do</text:span>uve.</text:p>
      <text:p text:style-name="P3"/>
      <text:list xml:id="list34368444" text:continue-numbering="true" text:style-name="WW8Num1">
        <text:list-header>
          <text:p text:style-name="P5"/>
        </text:list-header>
        <text:list-item>
          <text:p text:style-name="P5">Elle connaît des mots des flamant rose</text:p>
        </text:list-item>
      </text:list>
      <text:p text:style-name="P3">Des quatre saisons la métamorphose</text:p>
      <text:p text:style-name="P3">Passe ses week-ends avec les chevreuils</text:p>
      <text:p text:style-name="P3">Pour aller danser au bal du bouvreuil.</text:p>
      <text:p text:style-name="P3"><text:tab/><text:tab/>A l'école oubliée des fougères</text:p>
      <text:p text:style-name="P3"><text:tab/><text:tab/>On a pas beaucoup de vocabulaire </text:p>
      <text:p text:style-name="P3"><text:tab/><text:tab/>Mais la sémantique des hurlements</text:p>
      <text:p text:style-name="P3"><text:tab/><text:tab/>Lui ont inspirée des psaumes charmants.</text:p>
      <text:p text:style-name="P3"/>
      <text:p text:style-name="P3"><text:span text:style-name="T3">Refrain :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oft-page-break/></text:p>
      <text:p text:style-name="P9">Musical</text:p>
      <text:p text:style-name="P9"/>
      <text:p text:style-name="P9"/>
      <text:list xml:id="list34348930" text:continue-numbering="true" text:style-name="WW8Num1">
        <text:list-item>
          <text:p text:style-name="P5">Le corps élancé des clandestines</text:p>
        </text:list-item>
      </text:list>
      <text:p text:style-name="P3">Ses cheveux nerveux sont des glycines </text:p>
      <text:p text:style-name="P3">Mêlés par les vents de la liberté</text:p>
      <text:p text:style-name="P3">Elle est une aurore à peine levée.</text:p>
      <text:p text:style-name="P3"/>
      <text:p text:style-name="P3"/>
      <text:p text:style-name="P3"><text:span text:style-name="T3">Refrain :</text:span></text:p>
      <text:p text:style-name="P3"/>
      <text:p text:style-name="P3"/>
      <text:p text:style-name="P3"/>
      <text:list xml:id="list34367142" text:continue-numbering="true" text:style-name="WW8Num1">
        <text:list-item>
          <text:p text:style-name="P5">Émoustillés par le joli modèle </text:p>
        </text:list-item>
      </text:list>
      <text:p text:style-name="P6"><text:tab/>Les coucous, les lièvres et les chanterelles</text:p>
      <text:p text:style-name="P3">La voient s’éveillant qui baille aux faisanes</text:p>
      <text:p text:style-name="P3"><text:tab/>La voient se baignant dans les eaux diaphanes.</text:p>
      <text:p text:style-name="P3"><text:tab/><text:tab/>Si un jour au détour des forêts</text:p>
      <text:p text:style-name="P3"><text:tab/><text:tab/>Vous la voyez nue en haut des futaies</text:p>
      <text:p text:style-name="P3"><text:tab/><text:tab/>Passez votre route promeneur profane</text:p>
      <text:p text:style-name="P3"><text:tab/><text:tab/>Vous pourriez vous perdre dans les bardanes.</text:p>
      <text:p text:style-name="P3"/>
      <text:p text:style-name="P3"/>
      <text:p text:style-name="P3"><text:tab/><text:span text:style-name="T3">Refrain :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usique 1981</dc:title>
    <meta:initial-creator>BEGNON Frederic</meta:initial-creator>
    <meta:creation-date>1999-02-20T21:26:00</meta:creation-date>
    <dc:date>2015-06-14T14:19:43.57</dc:date>
    <meta:editing-cycles>34</meta:editing-cycles>
    <meta:editing-duration>PT2H9M1S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239" meta:character-count="1752"/>
  </office:meta>
</office:document-meta>
</file>