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nson douce</text:p>
      <text:p text:style-name="P2"/>
      <text:p text:style-name="P2"><text:s/><text:tab/><text:span text:style-name="T2">La <text:s text:c="18"/>La[Sol#] <text:s text:c="10"/>Fa#m7 <text:s text:c="11"/>La[Sol] <text:s text:c="8"/>Sim75b</text:span><text:line-break/>1.<text:tab/>__Je veux <text:span text:style-name="T3">tes</text:span> feuilles <text:span text:style-name="T3">ca</text:span>resser<text:line-break/><text:span text:style-name="T2"> <text:s text:c="24"/>Mi79b <text:s text:c="17"/>La7M</text:span></text:p>
      <text:p text:style-name="P2"><text:tab/>De mé<text:span text:style-name="T3">lo</text:span>pées de ca<text:span text:style-name="T3">ra</text:span>mel<text:line-break/><text:span text:style-name="T1"> <text:s text:c="11"/></text:span><text:span text:style-name="T2">La <text:s text:c="18"/>La[Sol#] <text:s text:c="10"/>Fa#m7 <text:s text:c="11"/>La[Sol] <text:s text:c="8"/>Sim75b</text:span><text:line-break/><text:tab/>__Sur ton <text:span text:style-name="T3">blan</text:span>c visage <text:span text:style-name="T3">hi</text:span>sser<text:line-break/><text:span text:style-name="T2"> <text:s text:c="24"/>Mi79b <text:s text:c="21"/>La7M9 <text:s text:c="9"/>La7[Sol]</text:span><text:line-break/><text:tab/>L'ori<text:span text:style-name="T3">fla</text:span>mme souriant <text:span text:style-name="T3">du</text:span> ciel<text:line-break/><text:span text:style-name="T2"> <text:s text:c="23"/>Re7M <text:s text:c="46"/>La7M[Mi] <text:s text:c="8"/>Re7M9</text:span><text:line-break/><text:tab/><text:tab/>__Viens t'asseoir sur les ge<text:span text:style-name="T3">noux<text:line-break/></text:span><text:span text:style-name="T2"> <text:s text:c="38"/>Do#m7 <text:s text:c="17"/>Mi79b <text:s text:c="16"/>La9 <text:s text:c="12"/></text:span><text:line-break/><text:tab/><text:tab/>Du <text:span text:style-name="T5">so</text:span><text:span text:style-name="T4">leil</text:span><text:span text:style-name="T5"> </text:span>sur l'hori<text:span text:style-name="T3">zon </text:span>qui fait la <text:span text:style-name="T3">roue</text:span><text:line-break/><text:tab/><text:line-break/>2. <text:tab/>Entends les griserie de miel</text:p>
      <text:p text:style-name="P2"><text:tab/>Que mes phalanges ont butiné<text:line-break/><text:tab/>Sur la rosace à pastourelles<text:line-break/><text:tab/>C'est du printemps à l'acmé <text:line-break/><text:tab/><text:tab/>Des paroles en sucre d'orge<text:line-break/><text:tab/><text:tab/>À suçoter de ton nid de rouge-gorge <text:line-break/><text:line-break/>Refrain :<text:line-break/><text:span text:style-name="T2"> <text:s text:c="30"/>La <text:s text:c="32"/>Re</text:span></text:p>
      <text:p text:style-name="P2"><text:tab/><text:tab/><text:tab/><text:tab/>Chanson <text:span text:style-name="T3">dou</text:span>ce<text:line-break/><text:span text:style-name="T2"> <text:s text:c="70"/>Do#m75# <text:s text:c="9"/>Re7M9</text:span><text:line-break/><text:tab/><text:tab/><text:tab/><text:tab/>Pour agré<text:span text:style-name="T3">men</text:span>ter ta fri<text:span text:style-name="T3">mou</text:span>sse <text:line-break/><text:span text:style-name="T2"> <text:s text:c="61"/>Mi[Re] <text:s text:c="12"/>Mi</text:span><text:line-break/><text:tab/><text:tab/><text:tab/><text:tab/>Décolo<text:span text:style-name="T3">rée<text:line-break/></text:span><text:span text:style-name="T2"> <text:s text:c="67"/>Re</text:span><text:line-break/><text:tab/><text:tab/><text:tab/><text:tab/>Chanson <text:span text:style-name="T3">dou</text:span>ce<text:line-break/><text:span text:style-name="T2"> <text:s text:c="78"/>Do#m7 <text:s text:c="21"/>Sim79</text:span><text:line-break/><text:tab/><text:tab/><text:tab/><text:tab/>Au cœur gros <text:span text:style-name="T3">co</text:span>mme un pample<text:span text:style-name="T3">mou</text:span>sse<text:line-break/><text:span text:style-name="T2"> <text:s text:c="70"/>Mi4 <text:s text:c="8"/>Mi7 <text:s text:c="5"/>La7M9 <text:s text:c="3"/>Sim[La] <text:s text:c="2"/>La <text:s text:c="3"/>Sol[La] <text:s text:c="2"/></text:span><text:line-break/><text:tab/><text:tab/><text:tab/><text:tab/>Ton sein blessé.<text:line-break/> <text:tab/><text:line-break/>3.<text:tab/>Goûte aux arômes d'ambroisie </text:p>
      <text:p text:style-name="P2"><text:tab/>Qui dansent sur mes tablatures<text:line-break/><text:tab/>Gentil coquelicot meurtri <text:line-break/><text:tab/>T'oubliera les salissures<text:line-break/><text:tab/><text:tab/>Le con qui t'as profaner <text:line-break/><text:tab/><text:tab/>Et ton irrésistible envie de pleur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9M15S</meta:editing-duration>
    <meta:editing-cycles>54</meta:editing-cycles>
    <meta:generator>OpenOffice/4.1.7$Win32 OpenOffice.org_project/417m1$Build-9800</meta:generator>
    <dc:date>2021-12-30T10:10:21.80</dc:date>
    <dc:creator>Frédéric Bégnon</dc:creator>
    <meta:printed-by>Frédéric Bégnon</meta:printed-by>
    <meta:print-date>2021-12-30T09:33:31.12</meta:print-date>
    <meta:document-statistic meta:table-count="0" meta:image-count="0" meta:object-count="0" meta:page-count="1" meta:paragraph-count="6" meta:word-count="150" meta:character-count="1805"/>
    <meta:user-defined meta:name="Info 1"/>
    <meta:user-defined meta:name="Info 2"/>
    <meta:user-defined meta:name="Info 3"/>
    <meta:user-defined meta:name="Info 4"/>
  </office:meta>
</office:document-meta>
</file>