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5000b" fo:font-weight="bold" style:font-weight-asian="bold" style:font-weight-complex="bold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#ffff00"/>
    </style:style>
    <style:style style:name="T6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polaire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Mim <text:s text:c="63"/></text:span><text:line-break/>__Tu murmures aux esgourdes des comètes<text:line-break/><text:span text:style-name="T3">Re6 <text:s text:c="2"/></text:span><text:line-break/>__Les nuits de bamboula dans les chaussettes<text:line-break/><text:span text:style-name="T3">Do7M6 <text:s text:c="2"/></text:span></text:p>
      <text:p text:style-name="P1">__Au son des moissonneuses de tornades<text:line-break/><text:span text:style-name="T3">Sol9[Si] <text:s text:c="2"/></text:span></text:p>
      <text:p text:style-name="P1">__Jurons de l'albatros en marmelade<text:line-break/><text:span text:style-name="T3">Lam9 <text:s text:c="32"/>Mim</text:span></text:p>
      <text:p text:style-name="P1">__Bipolaire Bipo<text:span text:style-name="T4">lai</text:span>re<text:line-break/><text:span text:style-name="T3">Mi7 <text:s/></text:span><text:line-break/>__Tu traînes dans la vallée impudique<text:line-break/><text:span text:style-name="T3">Lam79 <text:s text:c="2"/></text:span></text:p>
      <text:p text:style-name="P1">__Au milieu des céréales toxiques<text:line-break/><text:span text:style-name="T3">Rem7</text:span></text:p>
      <text:p text:style-name="P1">__Les harangues des angiomes des près<text:line-break/><text:span text:style-name="T3">Sol67</text:span></text:p>
      <text:p text:style-name="P1">__Te <text:span text:style-name="T6">tape </text:span>les nerfs de la canopée<text:line-break/><text:span text:style-name="T3">Do7M <text:s text:c="33"/>Si75# <text:s/></text:span></text:p>
      <text:p text:style-name="P1">__Bipolaire <text:s/>Bipo<text:span text:style-name="T4">lai</text:span>re<text:line-break/><text:span text:style-name="T3">Mim <text:s text:c="4"/></text:span></text:p>
      <text:p text:style-name="P1">__L'hypocondrie a la bave aux chicots<text:line-break/><text:span text:style-name="T3">Re9</text:span></text:p>
      <text:p text:style-name="P1">__Dans ta chiourme à firmaments médicaux<text:line-break/><text:span text:style-name="T3">Do9</text:span></text:p>
      <text:p text:style-name="P1">__Ça met des horions à ton biographe<text:line-break/><text:span text:style-name="T3">Si79b <text:s/></text:span></text:p>
      <text:p text:style-name="P1">__Et des convulsions à ton sismographe.<text:line-break/><text:span text:style-name="T3">Lam6 <text:s text:c="31"/>Mim</text:span></text:p>
      <text:p text:style-name="P1">__Bipolaire <text:s/>Bipo<text:span text:style-name="T4">lai</text:span>re<text:line-break/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C'est l'effervescence ou la mélanco</text:p>
      <text:p text:style-name="P1">Quand la marée disloque le tempo</text:p>
      <text:p text:style-name="P1">Les épaulards et les squales patrouillent</text:p>
      <text:p text:style-name="P1">Leurs facéties d’Hermès et leurs magouilles </text:p>
      <text:p text:style-name="P1">Bipolaire <text:s/>Bipolaire</text:p>
      <text:p text:style-name="P1">L'écrivaine en chef a sabré ta bio</text:p>
      <text:p text:style-name="P1">Tu t'accroches aux farces du scénario</text:p>
      <text:p text:style-name="P1">Chaque page fait de l'ombre à ton front</text:p>
      <text:p text:style-name="P1">Au lithium saturnien taille crayon.</text:p>
      <text:p text:style-name="P1">Bipolaire Bipolaire<text:line-break/>L'infirmière en blouse noire a scalpé</text:p>
      <text:p text:style-name="P1">Le paladin aux boucles mordorées</text:p>
      <text:p text:style-name="P1">Samson des CMP à rebouteux</text:p>
      <text:p text:style-name="P1">Tu claudiques entre des pantins anxieux.</text:p>
      <text:p text:style-name="P1">Bipolaire Bipolaire</text:p>
      <text:p text:style-name="P1"/>
      <text:p text:style-name="P1"><text:line-break/>La Montagne Pelée ou le Gobi</text:p>
      <text:p text:style-name="P1">Oscillant du tonus à l'atonie</text:p>
      <text:p text:style-name="P1">Dichotomie des rumeurs thoraciques </text:p>
      <text:p text:style-name="P1">Villégiature en paradis chimiques</text:p>
      <text:p text:style-name="P1">Bipolaire <text:s/>Bipolaire</text:p>
      <text:p text:style-name="P1">Happé par des maelström de liqueur </text:p>
      <text:p text:style-name="P1">À sombrer de noyades de bonheur </text:p>
      <text:p text:style-name="P1">Zigzaguant sur les glaçons de ton gin</text:p>
      <text:p text:style-name="P1">Aux manies de pêcheurs de mescaline</text:p>
      <text:p text:style-name="P1">Bipolaire <text:s/>Bipolaire</text:p>
      <text:p text:style-name="P1">Le cafard dans la peau que t'égratigne </text:p>
      <text:p text:style-name="P1">Hypertrophié par tes humeurs malignes</text:p>
      <text:p text:style-name="P1">C'est la métaphore de l'habitude</text:p>
      <text:p text:style-name="P1">L'existence enkystée de solitude.</text:p>
      <text:p text:style-name="P1">Bipolaire <text:s/>Bipolaire 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9M10S</meta:editing-duration>
    <meta:editing-cycles>74</meta:editing-cycles>
    <meta:generator>OpenOffice/4.1.7$Win32 OpenOffice.org_project/417m1$Build-9800</meta:generator>
    <dc:date>2021-02-02T11:34:08.39</dc:date>
    <dc:creator>Frédéric Bégnon</dc:creator>
    <meta:document-statistic meta:table-count="0" meta:image-count="0" meta:object-count="0" meta:page-count="2" meta:paragraph-count="43" meta:word-count="246" meta:character-count="1759"/>
    <meta:user-defined meta:name="Info 1"/>
    <meta:user-defined meta:name="Info 2"/>
    <meta:user-defined meta:name="Info 3"/>
    <meta:user-defined meta:name="Info 4"/>
  </office:meta>
</office:document-meta>
</file>