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hort Hand" svg:font-family="'Short 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2"/>
    <style:style style:name="P4" style:family="paragraph" style:parent-style-name="Standard">
      <style:text-properties style:font-name="Times New Roman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weight-complex="normal"/>
    </style:style>
    <style:style style:name="P5" style:family="paragraph" style:parent-style-name="Standard">
      <style:text-properties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weight-complex="normal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master-page-name="Conversion_20_1">
      <style:paragraph-properties style:page-number="auto"/>
      <style:text-properties style:font-name="Times New Roman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weight-complex="normal"/>
    </style:style>
    <style:style style:name="P10" style:family="paragraph" style:parent-style-name="Heading_20_1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4" style:family="text">
      <style:text-properties style:font-name="Times New Roman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weight-complex="normal"/>
    </style:style>
    <style:style style:name="T5" style:family="text">
      <style:text-properties style:font-name="Times New Roman" fo:font-size="16pt" fo:font-style="normal" fo:font-weight="normal" style:font-size-asian="16pt" style:font-style-asian="normal" style:font-weight-asian="normal" style:font-name-complex="Times New Roman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span text:style-name="T3">Belles de nuit.</text:span></text:p>
      <text:p text:style-name="P2"/>
      <text:list xml:id="list2808609023370415195" text:style-name="WW8Num3">
        <text:list-item>
          <text:p text:style-name="P1"><text:span text:style-name="T1"><text:s text:c="13"/>Belles de nuit</text:span></text:p>
        </text:list-item>
      </text:list>
      <text:p text:style-name="P6">Sous l’hémisphère des noces de cendre</text:p>
      <text:p text:style-name="P6">Dans le magma des salons tendres</text:p>
      <text:p text:style-name="P6"><text:tab/><text:tab/>Et obsédants.</text:p>
      <text:p text:style-name="P6">Je vous achetais des croisières</text:p>
      <text:p text:style-name="P6">Suçant le miel de vos guêpières</text:p>
      <text:p text:style-name="P6"><text:tab/><text:tab/>Au septième continent.</text:p>
      <text:p text:style-name="P6">Sur la chair des voiles soumises</text:p>
      <text:p text:style-name="P6">Aux vents de mes pensées félines</text:p>
      <text:p text:style-name="P6"><text:tab/><text:tab/>Rythmées par la foudre.</text:p>
      <text:p text:style-name="P2"/>
      <text:p text:style-name="P2"/>
      <text:list xml:id="list1814894529699390968" text:style-name="WW8Num2">
        <text:list-item>
          <text:p text:style-name="P3"><text:span text:style-name="T1"><text:s text:c="9"/>Belles de nuit</text:span></text:p>
        </text:list-item>
      </text:list>
      <text:p text:style-name="P6">Aux canapés de cuir brûlant</text:p>
      <text:p text:style-name="P6">Coulaient des heures d’alcoolisant</text:p>
      <text:p text:style-name="P6"><text:tab/><text:tab/>Et de salopes.</text:p>
      <text:p text:style-name="P6">Toutes les richesses de vos Bermudes</text:p>
      <text:p text:style-name="P6">Pouvaient ruiner les plus prudes</text:p>
      <text:p text:style-name="P6"><text:tab/><text:tab/>En mal de Pénélope.</text:p>
      <text:p text:style-name="P6">Tant se plantaient dans vos corsages</text:p>
      <text:p text:style-name="P6">Les billets doux comme le plumage</text:p>
      <text:p text:style-name="P6"><text:tab/><text:tab/>Des ailes de l’amour.</text:p>
      <text:p text:style-name="P6"/>
      <text:p text:style-name="P6"/>
      <text:list xml:id="list33771657" text:continue-numbering="true" text:style-name="WW8Num2">
        <text:list-item>
          <text:p text:style-name="P3"><text:span text:style-name="T1"><text:s text:c="9"/>Belles de nuit</text:span></text:p>
        </text:list-item>
      </text:list>
      <text:p text:style-name="P6">Dans l’hémorragie ordinaire</text:p>
      <text:p text:style-name="P6">J’avais des rendez-vous sincères</text:p>
      <text:p text:style-name="P6"><text:tab/><text:tab/>A vos sabbats</text:p>
      <text:p text:style-name="P6">Tout nu le pêché mortel</text:p>
      <text:p text:style-name="P6">Je m’essoufflais sur vos dentelles</text:p>
      <text:p text:style-name="P6"><text:tab/><text:tab/>Comme un pacha</text:p>
      <text:p text:style-name="P6">Et quand l’aurore tapait la ville</text:p>
      <text:p text:style-name="P6">Je redevenais docteur Jekyl</text:p>
      <text:p text:style-name="P6"><text:tab/><text:tab/>Sur les pavés de brume</text:p>
      <text:p text:style-name="P6"><text:tab/><text:tab/>Sur les pavés de brume.</text:p>
      <text:p text:style-name="P6"/>
      <text:p text:style-name="P9">Parlé :</text:p>
      <text:p text:style-name="P4"/>
      <text:h text:style-name="P10" text:outline-level="1">Je savais bien que la lune</text:h>
      <text:p text:style-name="P5">Etait le ventre rond d’Aphrodite</text:p>
      <text:p text:style-name="P5">Et ce soir, elle me le montre tout entier</text:p>
      <text:p text:style-name="P5">La coquine !</text:p>
      <text:p text:style-name="P5">D’ailleurs j’en deviens fou</text:p>
      <text:p text:style-name="P5">Comme un loup-garou.</text:p>
      <text:p text:style-name="P5">Hou ! Hou ! Hou !</text:p>
      <text:p text:style-name="P5">Je crois qu’elle est enceinte</text:p>
      <text:p text:style-name="P5">De mes fantasmes.</text:p>
      <text:p text:style-name="P5">Est-ce la corne de brume</text:p>
      <text:p text:style-name="P5">Ou mon cri désespéré</text:p>
      <text:p text:style-name="P5">Qui caresse la mer ronronnante ?</text:p>
      <text:p text:style-name="P5">« Ô ! Belle amante, jardinière des étoiles</text:p>
      <text:p text:style-name="P5">Emmène-moi dans ta nuit étrange</text:p>
      <text:p text:style-name="P5">Moi, le sexe voyageur,</text:p>
      <text:p text:style-name="P5">Et fais-moi pénétrer </text:p>
      <text:p text:style-name="P5">Dans l’anneau de Saturne </text:p>
      <text:p text:style-name="P5">Pour m’y mettre en orbite</text:p>
      <text:p text:style-name="P7">Et jouir sans limite de ton ventr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hort Hand" svg:font-family="'Short Ha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Short Hand" fo:font-size="20pt" fo:font-style="normal" fo:font-weight="bold" style:font-size-asian="20pt" style:font-style-asian="normal" style:font-weight-asian="bold" style:font-name-complex="Short Han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3z0" style:family="text">
      <style:text-properties fo:font-size="16pt" style:font-size-asian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que 1982</dc:title>
    <meta:initial-creator>BEGNON Frederic</meta:initial-creator>
    <meta:creation-date>1999-02-19T19:07:00</meta:creation-date>
    <dc:date>2020-06-10T13:56:58.51</dc:date>
    <meta:editing-cycles>2</meta:editing-cycles>
    <meta:editing-duration>P23DT22H11M8S</meta:editing-duration>
    <meta:document-statistic meta:table-count="0" meta:image-count="0" meta:object-count="0" meta:page-count="2" meta:paragraph-count="52" meta:word-count="243" meta:character-count="1378"/>
    <meta:generator>OpenOffice/4.1.7$Win32 OpenOffice.org_project/417m1$Build-9800</meta:generator>
  </office:meta>
</office:document-meta>
</file>