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8pt" fo:font-style="normal" fo:font-weight="normal" style:font-size-asian="18pt" style:font-style-asian="normal" style:font-weight-asian="normal" style:font-style-complex="normal" style:font-weight-complex="normal"/>
    </style:style>
    <style:style style:name="P2" style:family="paragraph" style:parent-style-name="Standard">
      <style:text-properties style:font-name="Times New Roman" fo:font-size="18pt" fo:font-style="normal" style:font-size-asian="18pt" style:font-style-asian="normal" style:font-style-complex="normal"/>
    </style:style>
    <style:style style:name="P3" style:family="paragraph" style:parent-style-name="Standard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margin-left="1.249cm" fo:margin-right="0cm" fo:text-indent="1.249cm" style:auto-text-indent="false"/>
      <style:text-properties style:font-name="Times New Roman" fo:font-size="18pt" fo:font-style="normal" fo:font-weight="normal" style:font-size-asian="18pt" style:font-style-asian="normal" style:font-weight-asian="normal" style:font-style-complex="normal" style:font-weight-complex="normal"/>
    </style:style>
    <style:style style:name="P5" style:family="paragraph" style:parent-style-name="Standard" style:master-page-name="Standard">
      <style:paragraph-properties style:page-number="auto"/>
      <style:text-properties style:font-name="Times New Roman" fo:font-size="18pt" fo:font-style="normal" fo:font-weight="normal" style:font-size-asian="18pt" style:font-style-asian="normal" style:font-weight-asian="normal" style:font-style-complex="normal" style:font-weight-complex="normal"/>
    </style:style>
    <style:style style:name="T1" style:family="text">
      <style:text-properties fo:font-size="18pt" style:font-size-asian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Décembre 1993</text:span><text:tab/><text:tab/><text:span text:style-name="T3">Mon ami le renard</text:span><text:tab/><text:span text:style-name="T2">(à Bernard)</text:span></text:p>
      <text:p text:style-name="P1"/>
      <text:p text:style-name="P1"/>
      <text:p text:style-name="P1"/>
      <text:p text:style-name="P4">Mon ami le renard est mort.</text:p>
      <text:p text:style-name="P4">Il y a longtemps, sur son char d’or,</text:p>
      <text:p text:style-name="P4">A l’hôpital des derniers apaches.</text:p>
      <text:p text:style-name="P4"/>
      <text:p text:style-name="P3"><text:span text:style-name="T1">I</text:span><text:span text:style-name="T1">l est partit sans déjeuner</text:span></text:p>
      <text:p text:style-name="P1">A ma table, les cèpes sont fanés</text:p>
      <text:p text:style-name="P1">Elle est amère la bernache.</text:p>
      <text:p text:style-name="P1"/>
      <text:p text:style-name="P1"><text:tab/><text:tab/>Mon ami, son terrier est vide</text:p>
      <text:p text:style-name="P1"><text:tab/><text:tab/>Vieux mécano aux cieux des druides</text:p>
      <text:p text:style-name="P1"><text:tab/><text:tab/>Il demeure en roux sur mon vélin.</text:p>
      <text:p text:style-name="P1"/>
      <text:p text:style-name="P3"><text:span text:style-name="T1">I</text:span><text:span text:style-name="T1">l s’est taillé sans prévenir.</text:span></text:p>
      <text:p text:style-name="P1">Sa bonne bouille s’est fait enfouir</text:p>
      <text:p text:style-name="P1">Dans le bosquet de mon chagrin.</text:p>
      <text:p text:style-name="P1"/>
      <text:p text:style-name="P3"><text:span text:style-name="T1"><text:tab/><text:tab/></text:span><text:span text:style-name="T1">M</text:span><text:span text:style-name="T1">on ami le renard, trop tard</text:span></text:p>
      <text:p text:style-name="P1"><text:tab/><text:tab/>Je t’écris ces bleuets de geignard </text:p>
      <text:p text:style-name="P1"><text:tab/><text:tab/>L'amitié ne souffre pas du temps.</text:p>
      <text:p text:style-name="P2"/>
      <text:p text:style-name="P2">Chante, merle enchanteur chante </text:p>
      <text:p text:style-name="P2">Dans les chênaies des années trente</text:p>
      <text:p text:style-name="P2">En mémoire du pot' le gita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Monotype Corsiva" fo:font-size="10pt" fo:language="fr" fo:country="FR" fo:font-style="italic" style:font-name-asian="Times New Roman" style:font-size-asian="10pt" style:font-style-asian="italic" style:font-name-complex="Monotype Corsiva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écembre 1993</dc:title>
    <meta:initial-creator>Begnon Frederic</meta:initial-creator>
    <meta:creation-date>2000-01-08T19:35:00</meta:creation-date>
    <dc:creator>Frédéric Bégnon</dc:creator>
    <dc:date>2015-12-08T15:43:51.59</dc:date>
    <meta:print-date>2000-01-17T00:23:00</meta:print-date>
    <meta:editing-cycles>23</meta:editing-cycles>
    <meta:editing-duration>PT1H15M29S</meta:editing-duration>
    <meta:generator>OpenOffice/4.1.1$Win32 OpenOffice.org_project/411m6$Build-9775</meta:generator>
    <meta:document-statistic meta:table-count="0" meta:image-count="0" meta:object-count="0" meta:page-count="1" meta:paragraph-count="19" meta:word-count="114" meta:character-count="621"/>
  </office:meta>
</office:document-meta>
</file>