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8" style:family="paragraph" style:parent-style-name="Standard" style:list-style-name="WW8Num1">
      <style:text-properties fo:font-size="18pt" style:font-size-asian="18pt" style:font-size-complex="18pt"/>
    </style:style>
    <style:style style:name="P9" style:family="paragraph" style:parent-style-name="Standard" style:list-style-name="WW8Num1">
      <style:text-properties fo:color="#ff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1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18/03/1996 </text:span><text:s/><text:tab/><text:tab/><text:tab/><text:span text:style-name="T8">Les voyages immobiles.</text:span></text:p>
      <text:p text:style-name="P1"/>
      <text:p text:style-name="P1"><text:tab/> <text:s text:c="6"/><text:span text:style-name="T2">Do</text:span></text:p>
      <text:list xml:id="list31229197" text:style-name="WW8Num1">
        <text:list-item>
          <text:p text:style-name="P8">Je re<text:span text:style-name="T6">gar</text:span>de</text:p>
          <text:p text:style-name="P9">Fa<text:tab/><text:tab/> <text:s text:c="8"/>Fa[Sol] <text:s text:c="24"/>Do[Sol]</text:p>
        </text:list-item>
      </text:list>
      <text:p text:style-name="P5"><text:span text:style-name="T6">S’en</text:span>voler aux <text:span text:style-name="T6">san</text:span>glots du cou<text:span text:style-name="T6">chant</text:span></text:p>
      <text:p text:style-name="P4"><text:tab/><text:tab/><text:tab/> <text:s text:c="4"/><text:span text:style-name="T1">Do</text:span></text:p>
      <text:p text:style-name="P5">Quelques pi<text:span text:style-name="T6">geons</text:span> </text:p>
      <text:list xml:id="list31243303" text:continue-numbering="true" text:style-name="WW8Num1">
        <text:list-header>
          <text:p text:style-name="P10">Fa<text:tab/><text:tab/> <text:s text:c="7"/>Fa[Sol] <text:s text:c="21"/><text:tab/><text:tab/>Lam</text:p>
        </text:list-header>
      </text:list>
      <text:p text:style-name="P5"><text:span text:style-name="T6">Me</text:span>ssagers de <text:span text:style-name="T6">mes</text:span> <text:span text:style-name="T9">a</text:span>pathiques pen<text:span text:style-name="T6">chants</text:span></text:p>
      <text:list xml:id="list31234575" text:continue-numbering="true" text:style-name="WW8Num1">
        <text:list-header>
          <text:p text:style-name="P10">Fa<text:tab/><text:tab/> <text:s text:c="29"/>Sol7</text:p>
        </text:list-header>
      </text:list>
      <text:p text:style-name="P5"><text:span text:style-name="T6">Im</text:span>mobile comme une an<text:span text:style-name="T6">ten</text:span>ne</text:p>
      <text:list xml:id="list31234490" text:continue-numbering="true" text:style-name="WW8Num1">
        <text:list-header>
          <text:p text:style-name="P10"><text:tab/> <text:s text:c="9"/>Mim7<text:tab/><text:tab/> <text:s text:c="7"/>Lam <text:s text:c="20"/></text:p>
        </text:list-header>
      </text:list>
      <text:p text:style-name="P5">Plan<text:span text:style-name="T6">tée</text:span> dans la pro<text:span text:style-name="T6">vin</text:span>ce</text:p>
      <text:list xml:id="list31252741" text:continue-numbering="true" text:style-name="WW8Num1">
        <text:list-header>
          <text:p text:style-name="P10">Fa<text:tab/><text:tab/> <text:s text:c="7"/>Re7[Fa#] <text:s text:c="21"/></text:p>
        </text:list-header>
      </text:list>
      <text:p text:style-name="P5"><text:span text:style-name="T6">Quand</text:span> la lune <text:span text:style-name="T6">me</text:span> pince</text:p>
      <text:list xml:id="list31244532" text:continue-numbering="true" text:style-name="WW8Num1">
        <text:list-header>
          <text:p text:style-name="P10">Fa[Sol] <text:s text:c="22"/>Sol</text:p>
        </text:list-header>
      </text:list>
      <text:p text:style-name="P5">Je <text:span text:style-name="T6">ca</text:span>pte des for<text:span text:style-name="T6">ai</text:span>nes.</text:p>
      <text:p text:style-name="P5"/>
      <text:list xml:id="list31237542" text:continue-numbering="true" text:style-name="WW8Num1">
        <text:list-item>
          <text:p text:style-name="P8">Je devine </text:p>
        </text:list-item>
      </text:list>
      <text:p text:style-name="P5">Sur l'horizon, danser les ombres des chameaux </text:p>
      <text:p text:style-name="P5">Quelques pagodes </text:p>
      <text:p text:style-name="P5">Des femmes girafes, la mer d'Aral, San Francisco</text:p>
      <text:p text:style-name="P5">De mes rameaux de saule pleureur</text:p>
      <text:p text:style-name="P5">Je contemple des barques</text:p>
      <text:p text:style-name="P5">Sur la rivière du parc</text:p>
      <text:p text:style-name="P5">J’suis pas un migrateur.</text:p>
      <text:p text:style-name="P3"/>
      <text:p text:style-name="P6"><text:tab/><text:tab/><text:tab/><text:tab/><text:span text:style-name="T3"> <text:s text:c="5"/>Solm <text:s text:c="31"/>Solm5+ <text:s text:c="19"/>Fa</text:span></text:p>
      <text:p text:style-name="P5"><text:span text:style-name="T7"><text:tab/><text:tab/></text:span><text:span text:style-name="T4">Refrain:</text:span><text:span text:style-name="T1"><text:tab/></text:span>Je <text:span text:style-name="T6">sais</text:span> l’Afrique et <text:span text:style-name="T6">ses</text:span> musiques <text:span text:style-name="T6">fau</text:span>ves</text:p>
      <text:p text:style-name="P5"><text:tab/><text:tab/><text:tab/><text:tab/> <text:s text:c="4"/><text:span text:style-name="T3">Fam <text:s text:c="24"/>Sibm7 <text:s text:c="22"/>Mib</text:span></text:p>
      <text:p text:style-name="P5"><text:span text:style-name="T1"><text:tab/><text:tab/><text:tab/><text:tab/></text:span>Se <text:span text:style-name="T6">ré</text:span>veillant de <text:span text:style-name="T6">ses</text:span> blessures <text:span text:style-name="T6">mau</text:span>ves</text:p>
      <text:p text:style-name="P5"><text:tab/><text:tab/><text:tab/><text:tab/> <text:s text:c="3"/><text:span text:style-name="T3">Solm <text:s text:c="25"/>Solm5+ <text:s text:c="19"/>Fa</text:span></text:p>
      <text:p text:style-name="P5"><text:tab/><text:tab/><text:tab/><text:tab/>Je <text:span text:style-name="T6">sais</text:span> l’Asie et <text:span text:style-name="T6">ses</text:span> lumières ét<text:span text:style-name="T6">ran</text:span>ges</text:p>
      <text:p text:style-name="P11"><text:tab/><text:tab/><text:tab/><text:tab/> <text:s text:c="5"/>Lam <text:s text:c="30"/>Lam5+ <text:s text:c="19"/>Sol</text:p>
      <text:p text:style-name="P5"><text:tab/><text:tab/><text:tab/><text:tab/>Se <text:span text:style-name="T6">ré</text:span>veillant de <text:span text:style-name="T6">ses</text:span> blessures oranges.</text:p>
      <text:p text:style-name="P5"><text:tab/><text:tab/><text:tab/><text:tab/><text:span text:style-name="T3"> <text:s text:c="38"/>Si <text:s text:c="11"/>Do <text:s text:c="3"/>Re <text:s text:c="3"/>Mi <text:s text:c="4"/>Mi[Re]</text:span></text:p>
      <text:p text:style-name="P5"><text:tab/><text:tab/><text:tab/><text:tab/>Et j'en pleure de joie</text:p>
      <text:p text:style-name="P2"><text:soft-page-break/></text:p>
      <text:p text:style-name="P1"><text:tab/><text:tab/><text:tab/><text:tab/></text:p>
      <text:p text:style-name="P2"/>
      <text:list xml:id="list31242310" text:continue-numbering="true" text:style-name="WW8Num1">
        <text:list-item>
          <text:p text:style-name="P8">Je m’enfuis </text:p>
        </text:list-item>
      </text:list>
      <text:p text:style-name="P5">Par des volutes de stylo extralucides</text:p>
      <text:p text:style-name="P5">Je voudrais </text:p>
      <text:p text:style-name="P5">Barrer mon luth sur des atolls apatrides.</text:p>
      <text:p text:style-name="P5">J’ai les deux pieds dans l’même sabot</text:p>
      <text:p text:style-name="P5">Mais ma baignoire est un jet</text:p>
      <text:p text:style-name="P5">Qui m’emmène à Papeete</text:p>
      <text:p text:style-name="P5">Butiner des maillots.</text:p>
      <text:p text:style-name="P5"/>
      <text:p text:style-name="P12">Refrain:</text:p>
      <text:p text:style-name="P5"/>
      <text:list xml:id="list31232946" text:continue-numbering="true" text:style-name="WW8Num1">
        <text:list-item>
          <text:p text:style-name="P8">Je regarde</text:p>
        </text:list-item>
      </text:list>
      <text:p text:style-name="P5">S’envoler des caravelles pour Singapour</text:p>
      <text:p text:style-name="P5">Comme on soupire</text:p>
      <text:p text:style-name="P5">Au gré des violons du génie de Salzbourg</text:p>
      <text:p text:style-name="P5">Immobile ô Jules Verne</text:p>
      <text:p text:style-name="P5">Moi mon île mystérieuse</text:p>
      <text:p text:style-name="P5">Est en mer ombrageuse</text:p>
      <text:p text:style-name="P5">Dans un champs de luzerne.</text:p>
      <text:p text:style-name="P5"/>
      <text:p text:style-name="P12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3" text:style-name="WW8Num2z0" style:num-suffix="." style:num-format="1" text:start-value="1996" text:display-levels="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8</dc:title>
    <meta:initial-creator>BEGNON Frederic</meta:initial-creator>
    <meta:creation-date>1999-01-26T15:14:00</meta:creation-date>
    <dc:creator>Bégnon Frédéric</dc:creator>
    <dc:date>2010-07-16T11:13:04.75</dc:date>
    <meta:editing-cycles>11</meta:editing-cycles>
    <meta:editing-duration>PT575H01M53S</meta:editing-duration>
    <meta:generator>OpenOffice.org/3.1$Win32 OpenOffice.org_project/310m19$Build-9420</meta:generator>
    <meta:document-statistic meta:table-count="0" meta:image-count="0" meta:object-count="0" meta:page-count="2" meta:paragraph-count="54" meta:word-count="216" meta:character-count="1733"/>
  </office:meta>
</office:document-meta>
</file>