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irror" svg:font-family="Mirro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800000" fo:font-size="18pt" fo:language="fr" fo:country="FR" style:text-underline-style="none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800000" fo:font-size="18pt" fo:language="fr" fo:country="FR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800000" fo:font-size="18pt" fo:language="fr" fo:country="FR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ize="18pt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c5000b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800000" fo:font-size="18pt" fo:language="fr" fo:country="FR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fo:font-size="18pt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font-name="Times New Roman" fo:background-color="transparent"/>
    </style:style>
    <style:style style:name="T2" style:family="text">
      <style:text-properties fo:color="#000000" style:font-name="Times New Roman" fo:font-style="normal" fo:background-color="transparent" style:font-style-asian="normal" style:font-name-complex="Mirror"/>
    </style:style>
    <style:style style:name="T3" style:family="text">
      <style:text-properties fo:color="#000000" fo:font-style="normal" style:font-style-asian="normal" style:font-style-complex="normal"/>
    </style:style>
    <style:style style:name="T4" style:family="text">
      <style:text-properties fo:color="#800000" fo:font-weight="bold" style:font-weight-asian="bold" style:font-weight-complex="bold"/>
    </style:style>
    <style:style style:name="T5" style:family="text">
      <style:text-properties fo:color="#800000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800000" fo:font-style="italic" style:font-style-asian="italic" style:font-style-complex="italic"/>
    </style:style>
    <style:style style:name="T7" style:family="text">
      <style:text-properties fo:color="#c5000b"/>
    </style:style>
    <style:style style:name="T8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c5000b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néon</text:p>
      <text:p text:style-name="P7"/>
      <text:p text:style-name="P7"><text:tab/><text:span text:style-name="T7">Re <text:s text:c="35"/></text:span></text:p>
      <text:p text:style-name="P2">1.<text:tab/><text:span text:style-name="T10">Si</text:span> tu pouvais saupoudrer<text:line-break/><text:tab/>D<text:span text:style-name="T1">es fragments d'étoiles </text:span><text:line-break/><text:span text:style-name="T8"> <text:s text:c="10"/>Do#m7 <text:s text:c="26"/>Fa#79b <text:s text:c="8"/>Fa#7</text:span><text:line-break/><text:tab/><text:span text:style-name="T10">À</text:span> ma fenêtre fa<text:span text:style-name="T10">ta</text:span>le <text:line-break/><text:span text:style-name="T8"> <text:s text:c="22"/>Sim7 <text:s text:c="34"/>Mi7</text:span><text:line-break/><text:tab/><text:tab/><text:span text:style-name="T10">Tes</text:span> paradoxes de <text:span text:style-name="T10">La</text:span>dy<text:line-break/><text:span text:style-name="T8"> <text:s text:c="22"/>Lam7 <text:s text:c="35"/>Re7</text:span><text:line-break/><text:tab/><text:tab/><text:span text:style-name="T10">M'ont</text:span> éteint l'en<text:span text:style-name="T10">vie</text:span>.<text:line-break/><text:span text:style-name="T8"> <text:s text:c="11"/>Sol</text:span><text:line-break/><text:tab/><text:span text:style-name="T10">Si</text:span> j<text:span text:style-name="T2">'ai le verbe halogène</text:span></text:p>
      <text:p text:style-name="P2"><text:tab/>C'est pour écrire au sang</text:p>
      <text:p text:style-name="P8"><text:s text:c="12"/>Fa#m7 <text:s text:c="61"/>Si75# <text:s text:c="7"/>Si7</text:p>
      <text:p text:style-name="P2"><text:tab/><text:span text:style-name="T10">Quel</text:span>ques strophes au bois dor<text:span text:style-name="T10">mant</text:span></text:p>
      <text:p text:style-name="P8"><text:s text:c="23"/>Mim7 <text:s text:c="38"/>Do7M</text:p>
      <text:p text:style-name="P2"><text:tab/><text:tab/><text:span text:style-name="T10">Des</text:span> nausées de l'am<text:span text:style-name="T10">our</text:span></text:p>
      <text:p text:style-name="P8"><text:s text:c="23"/>Lam7 <text:s text:c="30"/>Re74 <text:s text:c="6"/>Re7</text:p>
      <text:p text:style-name="P2"><text:tab/><text:tab/><text:span text:style-name="T10">J'ai</text:span> vomis du vel<text:span text:style-name="T10">ours</text:span>.</text:p>
      <text:p text:style-name="P2"/>
      <text:p text:style-name="P4">Variation 1:<text:line-break/><text:span text:style-name="T9"> <text:s text:c="35"/>Sol <text:s text:c="20"/>Re[Fa]</text:span></text:p>
      <text:p text:style-name="P2"><text:s/><text:tab/><text:tab/>Si t'a<text:span text:style-name="T10">vais</text:span> des remords<text:line-break/><text:span text:style-name="T8"> <text:s text:c="47"/>Rem[Fa] <text:s text:c="8"/>Mi79b <text:s text:c="4"/>Mi7</text:span></text:p>
      <text:p text:style-name="P2"><text:tab/><text:tab/>Comme si <text:span text:style-name="T10">a</text:span>vec des <text:span text:style-name="T10">si</text:span><text:line-break/><text:span text:style-name="T8"> <text:s text:c="38"/>Do6 <text:s text:c="16"/>Fa#m75b <text:s text:c="14"/></text:span><text:line-break/><text:tab/><text:tab/>Je pou<text:span text:style-name="T10">vais</text:span> tirer <text:span text:style-name="T10">la</text:span> flèche d'or.</text:p>
      <text:p text:style-name="P2"/>
      <text:p text:style-name="P2">2.<text:tab/>Si je savais libérer <text:line-break/><text:tab/>Le corbeau aqueux<text:line-break/><text:tab/>Sous ta combinaison en feu</text:p>
      <text:p text:style-name="P2"><text:tab/><text:tab/>La métaphysique des lèvres<text:line-break/><text:tab/><text:tab/>A calmé la fièvre<text:line-break/><text:tab/>Si tu pouvais éclairer<text:line-break/><text:tab/>De tes roses lampions<text:line-break/><text:tab/>Ma crypte de Tartempion. <text:line-break/><text:tab/><text:tab/>J'irai jusqu'au matin<text:line-break/><text:tab/><text:tab/>M'épiler le chagrin.</text:p>
      <text:p text:style-name="P2"><text:soft-page-break/></text:p>
      <text:p text:style-name="P4">Variation 2:</text:p>
      <text:p text:style-name="P2"><text:span text:style-name="T5"><text:line-break/></text:span><text:span text:style-name="T3"><text:tab/><text:tab/>Si tu devais rev'nir</text:span></text:p>
      <text:p text:style-name="P2"><text:span text:style-name="T5"><text:tab/><text:tab/></text:span><text:span text:style-name="T3">Comme si avec des si</text:span><text:span text:style-name="T6"><text:line-break/></text:span><text:span text:style-name="T3"><text:tab/><text:tab/>On pouvait le destin infléchir.</text:span></text:p>
      <text:p text:style-name="P6"/>
      <text:p text:style-name="P3">Refrain : </text:p>
      <text:p text:style-name="P2"><text:s text:c="3"/><text:span text:style-name="T8"><text:s text:c="3"/>Sol <text:s text:c="18"/>Do <text:s text:c="15"/>Re</text:span></text:p>
      <text:p text:style-name="P2">Je <text:span text:style-name="T10">veux</text:span> ton né<text:span text:style-name="T10">on </text:span>au né<text:span text:style-name="T10">ant</text:span></text:p>
      <text:p text:style-name="P2"><text:s text:c="3"/><text:span text:style-name="T8"><text:s text:c="3"/>Sol <text:s text:c="18"/>Do[Mi] <text:s text:c="15"/>Re[Fa#]</text:span><text:line-break/>Tes <text:span text:style-name="T10">in</text:span>candesc<text:span text:style-name="T10">en</text:span>tes mi<text:span text:style-name="T10">re</text:span>ttes</text:p>
      <text:p text:style-name="P2"><text:s text:c="3"/><text:span text:style-name="T8"><text:s text:c="3"/>Sol <text:s text:c="18"/>Do <text:s text:c="19"/>Re</text:span></text:p>
      <text:p text:style-name="P2">Je <text:span text:style-name="T10">suis</text:span> malai<text:span text:style-name="T10">sé</text:span> sans le <text:span text:style-name="T10">chant</text:span></text:p>
      <text:p text:style-name="P2"><text:s text:c="2"/><text:span text:style-name="T8"><text:s text:c="3"/>Sol <text:s text:c="20"/>Do[Mi] <text:s text:c="15"/>Re[Fa#]</text:span></text:p>
      <text:p text:style-name="P2">Des <text:span text:style-name="T10">len</text:span>tes ago<text:span text:style-name="T10">nies</text:span> des Ju<text:span text:style-name="T10">lie</text:span>tte.</text:p>
      <text:p text:style-name="P2"><text:s text:c="2"/><text:span text:style-name="T8"><text:s text:c="6"/>Sol <text:s text:c="52"/>Fa <text:s text:c="15"/>La7</text:span></text:p>
      <text:p text:style-name="P2">J'y <text:span text:style-name="T10">vois</text:span> plus rien dans mon re<text:span text:style-name="T10">fu</text:span>ge.<text:line-break/></text:p>
      <text:p text:style-name="P6"/>
      <text:p text:style-name="P2"><text:span text:style-name="T4">Refrain :</text:span><text:line-break/><text:line-break/><text:span text:style-name="T5">Variation 3:</text:span></text:p>
      <text:p text:style-name="P2"><text:span text:style-name="T5"><text:line-break/></text:span><text:span text:style-name="T3"><text:tab/><text:tab/>Si tu pouvais m'aimer</text:span></text:p>
      <text:p text:style-name="P2"><text:span text:style-name="T5"><text:tab/><text:tab/></text:span><text:span text:style-name="T3">Comme si avec des si</text:span><text:span text:style-name="T5"><text:line-break/></text:span><text:span text:style-name="T3"><text:tab/><text:tab/>Je pouvais à nouveau t'embraser.</text:span></text:p>
      <text:p text:style-name="P6"/>
      <text:p text:style-name="P5">Refrain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irror" svg:font-family="Mirro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1M9S</meta:editing-duration>
    <meta:editing-cycles>60</meta:editing-cycles>
    <meta:generator>OpenOffice/4.1.5$Win32 OpenOffice.org_project/415m1$Build-9789</meta:generator>
    <dc:date>2020-01-27T12:18:53.68</dc:date>
    <meta:document-statistic meta:table-count="0" meta:image-count="0" meta:object-count="0" meta:page-count="2" meta:paragraph-count="32" meta:word-count="204" meta:character-count="1978"/>
    <dc:creator>Frédéric Bégnon</dc:creator>
    <meta:user-defined meta:name="Info 1"/>
    <meta:user-defined meta:name="Info 2"/>
    <meta:user-defined meta:name="Info 3"/>
    <meta:user-defined meta:name="Info 4"/>
  </office:meta>
</office:document-meta>
</file>