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/>
    </style:style>
    <style:style style:name="P2" style:family="paragraph" style:parent-style-name="Standard" style:list-style-name="WW8Num1">
      <style:text-properties fo:font-size="16pt" style:font-size-asian="16pt"/>
    </style:style>
    <style:style style:name="P3" style:family="paragraph" style:parent-style-name="Standard">
      <style:paragraph-properties fo:margin-left="2.498cm" fo:margin-right="0cm" fo:text-indent="0cm" style:auto-text-indent="false"/>
      <style:text-properties fo:color="#ff0000"/>
    </style:style>
    <style:style style:name="P4" style:family="paragraph" style:parent-style-name="Standard">
      <style:paragraph-properties fo:margin-left="1.244cm" fo:margin-right="0cm" fo:text-indent="0cm" style:auto-text-indent="false"/>
    </style:style>
    <style:style style:name="P5" style:family="paragraph" style:parent-style-name="Standard">
      <style:paragraph-properties fo:margin-left="1.244cm" fo:margin-right="0cm" fo:text-indent="0cm" style:auto-text-indent="false"/>
      <style:text-properties fo:font-size="16pt" style:font-size-asian="16pt"/>
    </style:style>
    <style:style style:name="P6" style:family="paragraph" style:parent-style-name="Standard" style:master-page-name="Standard">
      <style:paragraph-properties style:page-number="auto"/>
    </style:style>
    <style:style style:name="T1" style:family="text">
      <style:text-properties fo:font-size="16pt" style:font-size-asian="16pt"/>
    </style:style>
    <style:style style:name="T2" style:family="text">
      <style:text-properties fo:font-size="16pt" style:text-underline-style="solid" style:text-underline-width="auto" style:text-underline-color="font-color" style:font-size-asian="16pt"/>
    </style:style>
    <style:style style:name="T3" style:family="text">
      <style:text-properties fo:font-size="16pt" style:text-underline-style="solid" style:text-underline-width="auto" style:text-underline-color="font-color" fo:font-weight="bold" style:font-size-asian="16pt" style:font-weight-asian="bold" style:font-weight-complex="bold"/>
    </style:style>
    <style:style style:name="T4" style:family="text">
      <style:text-properties fo:color="#ff0000"/>
    </style:style>
    <style:style style:name="T5" style:family="text">
      <style:text-properties fo:color="#ff0000" fo:font-size="16pt" style:font-size-asian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tab/> <text:s text:c="10"/><text:tab/><text:tab/><text:tab/><text:span text:style-name="T3">La nostalgie.</text:span></text:p>
      <text:p text:style-name="P1"/>
      <text:p text:style-name="Standard"><text:tab/><text:span text:style-name="T4">Re<text:tab/><text:tab/><text:tab/><text:tab/> <text:s/>Sol6</text:span></text:p>
      <text:list xml:id="list1028997401764045889" text:style-name="WW8Num1">
        <text:list-item>
          <text:p text:style-name="P2">Quand on appel au secours</text:p>
        </text:list-item>
      </text:list>
      <text:p text:style-name="P3"><text:s text:c="12"/>Do<text:tab/><text:tab/> <text:s text:c="2"/>Re</text:p>
      <text:p text:style-name="P5">Les « je t’aime »embellis</text:p>
      <text:p text:style-name="P4"><text:tab/><text:tab/><text:tab/><text:span text:style-name="T4"> <text:s/>Sim7 <text:s/>Sol7M <text:s text:c="6"/>Re</text:span></text:p>
      <text:p text:style-name="P5">Sur les photos de l’amour,</text:p>
      <text:p text:style-name="P5">Ce n’sont que des voix pâlottes</text:p>
      <text:p text:style-name="P5">Dans les méandres du souvenir</text:p>
      <text:p text:style-name="P5">Qui pardonnent les fausses notes.</text:p>
      <text:p text:style-name="P5"/>
      <text:p text:style-name="P4"><text:tab/><text:tab/><text:tab/><text:tab/><text:span text:style-name="T4">Mim<text:tab/><text:tab/> <text:s text:c="4"/>Solm<text:tab/> <text:s text:c="10"/>Re</text:span></text:p>
      <text:p text:style-name="P4"><text:span text:style-name="T5">Refrain :<text:tab/><text:tab/></text:span><text:span text:style-name="T1">Vivre le passé pour le présent</text:span></text:p>
      <text:p text:style-name="P4"><text:span text:style-name="T5"><text:tab/><text:tab/><text:tab/><text:tab/></text:span><text:span text:style-name="T4"><text:tab/><text:tab/> <text:s text:c="2"/>Sol</text:span></text:p>
      <text:p text:style-name="P4"><text:span text:style-name="T5"><text:tab/><text:tab/><text:tab/><text:tab/></text:span><text:span text:style-name="T1">C’est dommage</text:span></text:p>
      <text:p text:style-name="P4"><text:tab/><text:tab/><text:tab/><text:tab/> <text:s/><text:span text:style-name="T4">Mim<text:tab/><text:tab/> <text:s text:c="7"/>Solm<text:tab/> <text:s text:c="3"/>Re</text:span></text:p>
      <text:h text:style-name="Heading_20_1" text:outline-level="1"><text:tab/><text:tab/><text:tab/><text:tab/>Sur un bel écran en océan</text:h>
      <text:p text:style-name="P4"><text:span text:style-name="T1"><text:tab/><text:tab/><text:tab/><text:tab/></text:span> <text:s text:c="11"/><text:tab/> <text:s text:c="6"/><text:span text:style-name="T4">Do <text:s text:c="3"/>Sim7</text:span></text:p>
      <text:p text:style-name="P5"><text:tab/><text:tab/><text:tab/><text:tab/>Le naufrage.</text:p>
      <text:p text:style-name="P5"/>
      <text:list xml:id="list34311547" text:continue-numbering="true" text:style-name="WW8Num1">
        <text:list-item>
          <text:p text:style-name="P2">Les belles rebelles pop-and-roll</text:p>
        </text:list-item>
      </text:list>
      <text:p text:style-name="P5">De la bohème adolescence</text:p>
      <text:p text:style-name="P5">S’écaillent en soupirs alcool.</text:p>
      <text:p text:style-name="P5">Les bleus vergers de l’enfance</text:p>
      <text:p text:style-name="P5">Ont jauni dans les albums</text:p>
      <text:p text:style-name="P5">Sous l’injure de la cadence.</text:p>
      <text:p text:style-name="P5"/>
      <text:p text:style-name="P5"/>
      <text:list xml:id="list34320798" text:continue-numbering="true" text:style-name="WW8Num1">
        <text:list-item>
          <text:p text:style-name="P2">Quand on demande aux années</text:p>
        </text:list-item>
      </text:list>
      <text:p text:style-name="P5">Ce qu’il nous reste des flirts</text:p>
      <text:p text:style-name="P5">Aux chevets des lettres usées.</text:p>
      <text:p text:style-name="P5">C’est l’eau salée qui scintille</text:p>
      <text:p text:style-name="P5">Sur les cernes de mon âme</text:p>
      <text:p text:style-name="P5">Quand je veille sans famill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.244cm" fo:margin-right="0cm" fo:text-indent="0cm" style:auto-text-indent="false" fo:keep-with-next="always"/>
      <style:text-properties fo:font-size="16pt" style:font-size-asian="16pt"/>
    </style:style>
    <style:style style:name="WW8Num1z0" style:family="text"/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Musique 1984  texte 1991            </dc:title>
    <meta:initial-creator>BEGNON Frederic</meta:initial-creator>
    <meta:creation-date>1999-01-29T10:28:00</meta:creation-date>
    <dc:date>2020-06-10T14:10:51.60</dc:date>
    <meta:editing-cycles>2</meta:editing-cycles>
    <meta:editing-duration>P15824DT17H31M44S</meta:editing-duration>
    <meta:document-statistic meta:table-count="0" meta:image-count="0" meta:object-count="0" meta:page-count="1" meta:paragraph-count="30" meta:word-count="129" meta:character-count="814"/>
    <meta:generator>OpenOffice/4.1.7$Win32 OpenOffice.org_project/417m1$Build-9800</meta:generator>
  </office:meta>
</office:document-meta>
</file>