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style:text-underline-style="none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Standard" style:list-style-name="WW8Num1">
      <style:text-properties fo:font-size="16pt" style:font-size-asian="16pt" style:font-size-complex="16pt"/>
    </style:style>
    <style:style style:name="P11" style:family="paragraph" style:parent-style-name="Standard">
      <style:text-properties fo:font-size="18pt" fo:background-color="transparent" style:font-size-asian="18pt" style:font-size-complex="18pt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font-size="16pt" fo:font-style="normal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margin-left="1.244cm" fo:margin-right="0cm" fo:text-indent="0cm" style:auto-text-indent="false"/>
      <style:text-properties fo:font-size="16pt" fo:font-style="italic" fo:background-color="#ffff00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margin-left="1.244cm" fo:margin-right="0cm" fo:text-indent="0cm" style:auto-text-indent="false"/>
      <style:text-properties fo:font-size="16pt" fo:background-color="#ffff00" style:font-size-asian="16pt" style:font-size-complex="16pt"/>
    </style:style>
    <style:style style:name="P15" style:family="paragraph" style:parent-style-name="Standard">
      <style:paragraph-properties fo:margin-left="1.244cm" fo:margin-right="0cm" fo:text-indent="0cm" style:auto-text-indent="false"/>
      <style:text-properties fo:font-size="16pt" fo:background-color="transparent" style:font-size-asian="16pt" style:font-size-complex="16pt"/>
    </style:style>
    <style:style style:name="P16" style:family="paragraph" style:parent-style-name="Standard">
      <style:paragraph-properties fo:margin-left="1.244cm" fo:margin-right="0cm" fo:text-indent="0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1.244cm" fo:margin-right="0cm" fo:text-indent="0cm" style:auto-text-indent="false"/>
      <style:text-properties fo:color="#c5000b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492cm" fo:margin-right="0cm" fo:text-indent="0.005cm" style:auto-text-indent="false"/>
      <style:text-properties fo:font-size="16pt" fo:font-style="normal" fo:background-color="transparent" style:font-size-asian="16pt" style:font-style-asian="normal" style:font-size-complex="16pt" style:font-style-complex="normal"/>
    </style:style>
    <style:style style:name="P19" style:family="paragraph" style:parent-style-name="Standard">
      <style:paragraph-properties fo:margin-left="2.487cm" fo:margin-right="0cm" fo:text-indent="0.005cm" style:auto-text-indent="false"/>
      <style:text-properties fo:font-size="16pt" fo:font-style="normal" fo:background-color="transparent" style:font-size-asian="16pt" style:font-style-asian="normal" style:font-size-complex="16pt" style:font-style-complex="normal"/>
    </style:style>
    <style:style style:name="P20" style:family="paragraph" style:parent-style-name="Standard" style:master-page-name="">
      <style:paragraph-properties fo:margin-left="2.461cm" fo:margin-right="0cm" fo:orphans="2" fo:widows="2" fo:text-indent="0cm" style:auto-text-indent="false" style:page-number="auto" style:writing-mode="lr-tb"/>
      <style:text-properties fo:color="#c5000b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.461cm" fo:margin-right="0cm" fo:orphans="2" fo:widows="2" fo:text-indent="0cm" style:auto-text-indent="false" style:writing-mode="lr-tb"/>
      <style:text-properties fo:font-size="16pt" style:font-size-asian="16pt" style:font-size-complex="16pt"/>
    </style:style>
    <style:style style:name="P22" style:family="paragraph" style:parent-style-name="Standard">
      <style:paragraph-properties fo:margin-left="2.461cm" fo:margin-right="0cm" fo:orphans="2" fo:widows="2" fo:text-indent="0cm" style:auto-text-indent="false" style:writing-mode="lr-tb"/>
      <style:text-properties fo:font-size="16pt" fo:font-style="normal" style:font-size-asian="16pt" style:font-style-asian="normal" style:font-size-complex="16pt" style:font-style-complex="normal"/>
    </style:style>
    <style:style style:name="P23" style:family="paragraph" style:parent-style-name="Standard">
      <style:paragraph-properties fo:margin-left="2.461cm" fo:margin-right="0cm" fo:orphans="2" fo:widows="2" fo:text-indent="0cm" style:auto-text-indent="false" style:writing-mode="lr-tb">
        <style:tab-stops>
          <style:tab-stop style:position="3.704cm"/>
        </style:tab-stops>
      </style:paragraph-properties>
      <style:text-properties fo:font-size="16pt" fo:font-style="normal" style:font-size-asian="16pt" style:font-style-asian="normal" style:font-size-complex="16pt" style:font-style-complex="normal"/>
    </style:style>
    <style:style style:name="P24" style:family="paragraph" style:parent-style-name="Standard">
      <style:paragraph-properties fo:margin-left="2.461cm" fo:margin-right="0cm" fo:orphans="2" fo:widows="2" fo:text-indent="0cm" style:auto-text-indent="false" style:writing-mode="lr-tb"/>
      <style:text-properties fo:color="#c5000b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2.461cm" fo:margin-right="0cm" fo:orphans="2" fo:widows="2" fo:text-indent="0cm" style:auto-text-indent="false" style:writing-mode="lr-tb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left="2.461cm" fo:margin-right="0cm" fo:orphans="2" fo:widows="2" fo:text-indent="0cm" style:auto-text-indent="false" style:writing-mode="lr-tb"/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2.461cm" fo:margin-right="0cm" fo:orphans="2" fo:widows="2" fo:text-indent="0cm" style:auto-text-indent="false" fo:background-color="transparent" style:writing-mode="lr-tb">
        <style:background-image/>
      </style:paragraph-properties>
      <style:text-properties fo:font-size="16pt" fo:font-style="normal" fo:background-color="transparent" style:font-size-asian="16pt" style:font-style-asian="normal" style:font-size-complex="16pt" style:font-style-complex="normal"/>
    </style:style>
    <style:style style:name="P28" style:family="paragraph" style:parent-style-name="Standard" style:master-page-name="">
      <style:paragraph-properties fo:margin-left="2.461cm" fo:margin-right="0cm" fo:orphans="2" fo:widows="2" fo:text-indent="0cm" style:auto-text-indent="false" style:page-number="auto" style:writing-mode="lr-tb"/>
      <style:text-properties fo:font-size="16pt" style:font-size-asian="16pt" style:font-size-complex="16pt"/>
    </style:style>
    <style:style style:name="P29" style:family="paragraph" style:parent-style-name="Standard" style:master-page-name="">
      <style:paragraph-properties fo:margin-left="3.731cm" fo:margin-right="0cm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30" style:family="paragraph" style:parent-style-name="Standard">
      <style:paragraph-properties fo:margin-left="3.731cm" fo:margin-right="0cm" fo:orphans="2" fo:widows="2" fo:text-indent="0cm" style:auto-text-indent="false" style:writing-mode="lr-tb"/>
      <style:text-properties fo:font-size="18pt" style:font-size-asian="18pt" style:font-size-complex="18pt"/>
    </style:style>
    <style:style style:name="P31" style:family="paragraph" style:parent-style-name="Standard">
      <style:paragraph-properties fo:margin-left="3.731cm" fo:margin-right="0cm" fo:orphans="2" fo:widows="2" fo:text-indent="0cm" style:auto-text-indent="false" style:writing-mode="lr-tb"/>
      <style:text-properties fo:font-size="18pt" fo:font-style="italic" style:font-size-asian="18pt" style:font-style-asian="italic" style:font-size-complex="18pt" style:font-style-complex="italic"/>
    </style:style>
    <style:style style:name="P32" style:family="paragraph" style:parent-style-name="Standard">
      <style:paragraph-properties fo:margin-left="3.731cm" fo:margin-right="0cm" fo:orphans="2" fo:widows="2" fo:text-indent="0cm" style:auto-text-indent="false" style:writing-mode="lr-tb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fo:font-style="normal" fo:background-color="transparent" style:font-size-asian="16pt" style:font-style-asian="normal" style:font-size-complex="16pt" style:font-style-complex="normal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color="#ff00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c5000b" fo:font-weight="bold" style:font-weight-asian="bold" style:font-weight-complex="bold"/>
    </style:style>
    <style:style style:name="T9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background-color="transparent" style:font-style-asian="normal" style:font-style-complex="normal"/>
    </style:style>
    <style:style style:name="T15" style:family="text">
      <style:text-properties fo:background-color="transparent"/>
    </style:style>
    <style:style style:name="T16" style:family="text">
      <style:text-properties style:text-underline-style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Janvier 1985/2015</text:span><text:tab/><text:tab/><text:tab/><text:span text:style-name="T1"><text:tab/></text:span><text:span text:style-name="T2">Je lève mon verre.</text:span></text:p>
      <text:p text:style-name="P1"/>
      <text:p text:style-name="P2"><text:s text:c="12"/><text:span text:style-name="T8">Sim <text:s text:c="23"/>Sol7M</text:span></text:p>
      <text:list xml:id="list6075059956151461523" text:style-name="WW8Num1">
        <text:list-item>
          <text:p text:style-name="P10">Je <text:span text:style-name="T7">lè</text:span>ve mon <text:span text:style-name="T7">ve</text:span>rre</text:p>
        </text:list-item>
      </text:list>
      <text:p text:style-name="P2"><text:s text:c="51"/><text:span text:style-name="T8">Do#m75b <text:s text:c="23"/>Fa#7</text:span></text:p>
      <text:p text:style-name="P3">A tous ceux qui <text:span text:style-name="T7">boi</text:span>vent pour oub<text:span text:style-name="T7">lier</text:span></text:p>
      <text:p text:style-name="P8"><text:s text:c="17"/><text:span text:style-name="T8">Do#m75b <text:s text:c="11"/>Fa#7</text:span></text:p>
      <text:p text:style-name="P3"><text:span text:style-name="T11">Iv</text:span><text:span text:style-name="T12">ro</text:span><text:span text:style-name="T11">gnes</text:span><text:span text:style-name="T6"> </text:span><text:span text:style-name="T11">co</text:span><text:span text:style-name="T13">lé</text:span><text:span text:style-name="T11">o</text:span><text:span text:style-name="T12">ptè</text:span><text:span text:style-name="T11">res</text:span></text:p>
      <text:p text:style-name="P5"><text:s text:c="23"/>Sim2sus <text:s text:c="19"/></text:p>
      <text:p text:style-name="P3">En bas des escaliers.</text:p>
      <text:p text:style-name="P20">Mim7 <text:s text:c="18"/>La7</text:p>
      <text:p text:style-name="P21">Je lève mon vin </text:p>
      <text:p text:style-name="P24">Re7M <text:s text:c="24"/>Do#m75b <text:s text:c="5"/></text:p>
      <text:p text:style-name="P21">Au bistrot des désespérés</text:p>
      <text:p text:style-name="P24"><text:s text:c="9"/>Fa#7 <text:s text:c="13"/>Sim</text:p>
      <text:p text:style-name="P22">Au bord du déclin.</text:p>
      <text:p text:style-name="P25">Re <text:s text:c="22"/>Do#7</text:p>
      <text:p text:style-name="P21">Je lève ma main </text:p>
      <text:p text:style-name="P24"><text:s text:c="37"/>Fa#m</text:p>
      <text:p text:style-name="P23">À l'amant prostré</text:p>
      <text:p text:style-name="P26"><text:s text:c="32"/>Sim</text:p>
      <text:p text:style-name="P21">Dans sa cuvé </text:p>
      <text:p text:style-name="P24"><text:s text:c="15"/>Mi7 <text:s text:c="16"/>La7M</text:p>
      <text:p text:style-name="P21">Cet animal chagrin.</text:p>
      <text:p text:style-name="P29"><text:span text:style-name="T8"><text:s text:c="30"/>Fa#m <text:s/></text:span><text:span text:style-name="T9">Do#7 <text:s/>Fa#m</text:span></text:p>
      <text:p text:style-name="P30"><text:tab/><text:tab/><text:span text:style-name="T3">Dans l'aquarium à blonde</text:span></text:p>
      <text:p text:style-name="P32"><text:s text:c="35"/>Re <text:s text:c="3"/>Do#7 <text:s/>Fa#m</text:p>
      <text:p text:style-name="P31"><text:span text:style-name="T1"><text:tab/></text:span><text:span text:style-name="T4"><text:tab/>D</text:span><text:span text:style-name="T3">es noyés me secondent</text:span></text:p>
      <text:p text:style-name="P6"><text:s text:c="6"/>Sim <text:s text:c="22"/></text:p>
      <text:p text:style-name="P3">Les cellules grisées</text:p>
      <text:p text:style-name="P6"><text:s text:c="24"/>Sim[La]</text:p>
      <text:p text:style-name="P3">Déguisent l'homme</text:p>
      <text:p text:style-name="P6"><text:s text:c="29"/>Do#m75b <text:s text:c="21"/></text:p>
      <text:p text:style-name="P12">En dauphin noir exalté </text:p>
      <text:p text:style-name="P7"><text:s text:c="23"/>Fa#7</text:p>
      <text:p text:style-name="P3">En mer de rhum,</text:p>
      <text:p text:style-name="P6"><text:s text:c="32"/>Sim</text:p>
      <text:p text:style-name="P3"><text:tab/><text:tab/>Je vois dans ma pinte</text:p>
      <text:p text:style-name="P6"><text:s text:c="19"/><text:tab/><text:tab/> <text:s text:c="2"/>Sim[La]</text:p>
      <text:p text:style-name="P13"><text:span text:style-name="T14"><text:tab/><text:tab/>Qu’il n’y a pas de sainte</text:span></text:p>
      <text:p text:style-name="P7"><text:s text:c="13"/><text:tab/>Do#m75b <text:s text:c="23"/>Fa#7</text:p>
      <text:p text:style-name="P15"><text:tab/><text:tab/>Pour les avaleurs d'absinthe.</text:p>
      <text:p text:style-name="P4"><text:soft-page-break/></text:p>
      <text:list xml:id="list34567827" text:continue-numbering="true" text:style-name="WW8Num1">
        <text:list-item>
          <text:p text:style-name="P10">Je lève mon verre</text:p>
        </text:list-item>
      </text:list>
      <text:p text:style-name="P3">A tous ceux <text:span text:style-name="T15">qui tètent au chapeau</text:span></text:p>
      <text:p text:style-name="P15">Des mamelles d'éther</text:p>
      <text:p text:style-name="P15">Au pied des escabeaux </text:p>
      <text:p text:style-name="P28">Je lève mon cul</text:p>
      <text:p text:style-name="P21">A la goualante fanée</text:p>
      <text:p text:style-name="P21">Qui poivrote à la rue.</text:p>
      <text:p text:style-name="P21">C’est le théâtre des gens </text:p>
      <text:p text:style-name="P21">Qu’ont mal tourné</text:p>
      <text:p text:style-name="P21">Qui ont tellement pleuré</text:p>
      <text:p text:style-name="P27">Qu'on dirait des mutants.</text:p>
      <text:p text:style-name="P18"><text:tab/>Des ombres en décadence</text:p>
      <text:p text:style-name="P19"><text:tab/><text:tab/>Au litron des violences.</text:p>
      <text:p text:style-name="P3"><text:tab/><text:span text:style-name="T15">Je lève ma bière</text:span></text:p>
      <text:p text:style-name="P14"><text:tab/><text:span text:style-name="T15">A l’Atlantide</text:span></text:p>
      <text:p text:style-name="P15">Qui a perdu sa terre</text:p>
      <text:p text:style-name="P15">O l'océan perfide.</text:p>
      <text:p text:style-name="P3"><text:tab/><text:tab/>Je bois comme un trou</text:p>
      <text:p text:style-name="P3"><text:tab/><text:tab/>Les larmes de l’amour</text:p>
      <text:p text:style-name="P3"><text:span text:style-name="T15"><text:tab/><text:tab/>Comme au goulot des dessous. </text:span></text:p>
      <text:p text:style-name="P3"/>
      <text:p text:style-name="P17"><text:s text:c="18"/>Sim <text:s text:c="16"/>Sol7M</text:p>
      <text:p text:style-name="P3"><draw:custom-shape text:anchor-type="char" draw:z-index="0" draw:style-name="gr1" draw:text-style-name="P33" svg:width="0.678cm" svg:height="8.353cm" svg:x="11.725cm" svg:y="0.062cm"><text:p/><draw:enhanced-geometry svg:viewBox="0 0 21600 21600" draw:glue-points="0 0 0 21600 21600 10800" draw:text-areas="0 ?f9 7800 ?f10" draw:type="right-brace" draw:modifiers="1800 945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tab/><text:tab/>Je <text:span text:style-name="T7">lè</text:span>ve mes <text:span text:style-name="T7">bras</text:span> </text:p>
      <text:p text:style-name="P6"><text:s text:c="38"/>Do#m75b <text:s text:c="19"/>Fa#7</text:p>
      <text:p text:style-name="P3"><text:tab/><text:tab/>A ceux qui <text:span text:style-name="T16">gueulent pour conjurer</text:span></text:p>
      <text:p text:style-name="P6"><text:s text:c="27"/>Do#m75b <text:s text:c="7"/>Fa#7</text:p>
      <text:p text:style-name="P3"><text:tab/><text:tab/><text:span text:style-name="T15">Leur acide rumba</text:span></text:p>
      <text:p text:style-name="P6"><text:s text:c="41"/>Sim <text:s text:c="14"/>Sol</text:p>
      <text:p text:style-name="P3"><text:tab/><text:tab/>En haut de leur cuité.</text:p>
      <text:p text:style-name="P6"/>
      <text:p text:style-name="P3"><text:tab/><text:tab/>Et je lève mon corps<text:tab/><text:tab/><text:tab/><text:tab/><text:tab/><text:tab/><text:span text:style-name="T5">bis</text:span></text:p>
      <text:p text:style-name="P3"><text:tab/><text:tab/>A tous ceux qui crient pour supplier</text:p>
      <text:p text:style-name="P3"><text:tab/><text:tab/>Que la chance va tourner</text:p>
      <text:p text:style-name="P3"><text:tab/><text:tab/>Qu’ils remontent l’escalier</text:p>
      <text:p text:style-name="P3"><text:tab/><text:tab/><text:span text:style-name="T15">Tout en haut, tout en haut</text:span></text:p>
      <text:p text:style-name="P14"><text:tab/><text:span text:style-name="T15"><text:tab/>Jusqu'au dernier degré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nvier 1985</dc:title>
    <meta:initial-creator>BEGNON Frederic</meta:initial-creator>
    <meta:creation-date>1999-02-09T21:46:00</meta:creation-date>
    <dc:date>2015-10-11T14:39:58.68</dc:date>
    <meta:editing-cycles>46</meta:editing-cycles>
    <meta:editing-duration>P2171DT11H51M26S</meta:editing-duration>
    <meta:generator>OpenOffice/4.1.1$Win32 OpenOffice.org_project/411m6$Build-9775</meta:generator>
    <meta:document-statistic meta:table-count="0" meta:image-count="0" meta:object-count="0" meta:page-count="2" meta:paragraph-count="75" meta:word-count="258" meta:character-count="2219"/>
  </office:meta>
</office:document-meta>
</file>