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fr" fo:country="FR" fo:font-style="normal" style:text-underline-style="none" style:font-size-asian="16pt" style:font-style-asian="normal" style:font-size-complex="16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16pt" fo:language="fr" fo:country="FR" fo:font-style="normal" style:text-underline-style="none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text-align="start" style:justify-single-word="false"/>
      <style:text-properties fo:color="#000066" fo:font-size="16pt" fo:language="fr" fo:country="FR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66" fo:font-size="16pt" fo:language="fr" fo:country="F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language="fr" fo:country="FR" fo:font-style="normal" style:text-underline-style="none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66" fo:font-size="12pt" fo:language="fr" fo:country="FR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66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Cramoisi théâtre</text:p>
      <text:p text:style-name="P2"/>
      <text:p text:style-name="P2"/>
      <text:p text:style-name="P7"><text:s text:c="12"/>Sol <text:s text:c="41"/>Sim7</text:p>
      <text:p text:style-name="P3">1.<text:tab/><text:span text:style-name="T1">Nos </text:span>comédies sur les <text:span text:style-name="T1">plan</text:span>ches</text:p>
      <text:p text:style-name="P7"><text:s text:c="12"/>Fa <text:s text:c="48"/>Lam7</text:p>
      <text:p text:style-name="P3"><text:tab/><text:span text:style-name="T1">D'où</text:span> je ne suis jamais reve<text:span text:style-name="T1">nu</text:span></text:p>
      <text:p text:style-name="P7"><text:s text:c="12"/>Mib <text:s text:c="35"/>Re74 <text:s text:c="3"/>Re7</text:p>
      <text:p text:style-name="P3"><text:tab/><text:span text:style-name="T1">Tes </text:span>charades révo<text:span text:style-name="T1">lues</text:span></text:p>
      <text:p text:style-name="P7"><text:s text:c="12"/>Sol <text:s text:c="41"/>Sim7</text:p>
      <text:p text:style-name="P3"><text:tab/><text:span text:style-name="T1">Bi</text:span>noclarde des di<text:span text:style-name="T1">man</text:span>ches</text:p>
      <text:p text:style-name="P7"><text:s text:c="12"/>Fa <text:s text:c="48"/>Lam7</text:p>
      <text:p text:style-name="P3"><text:tab/><text:span text:style-name="T1">Je</text:span> te retrouverai dans les <text:span text:style-name="T1">nues</text:span></text:p>
      <text:p text:style-name="P7"><text:s text:c="12"/>Mib <text:s text:c="21"/>Mim75b <text:s text:c="13"/>Lam7 <text:s text:c="3"/>Re7</text:p>
      <text:p text:style-name="P3"><text:tab/><text:span text:style-name="T1">Dans</text:span> nos cos<text:span text:style-name="T1">tu</text:span>mes d'abso<text:span text:style-name="T1">lu.</text:span></text:p>
      <text:p text:style-name="P3"/>
      <text:p text:style-name="P3"/>
      <text:p text:style-name="P3"/>
      <text:p text:style-name="P4">Refrain:</text:p>
      <text:p text:style-name="P7"><text:s text:c="24"/>La <text:s text:c="50"/>Do#m7 <text:s text:c="12"/></text:p>
      <text:p text:style-name="P3"><text:tab/><text:tab/><text:span text:style-name="T1">Cra</text:span>moisi théâtre des jeux Distréens <text:line-break/><text:span text:style-name="T2"> <text:s text:c="23"/>Do#m75b <text:s text:c="26"/>Fa#7</text:span></text:p>
      <text:p text:style-name="P3"><text:tab/><text:tab/><text:span text:style-name="T1">Hant</text:span>é de tirades juvé<text:span text:style-name="T1">nil</text:span>es<text:line-break/><text:span text:style-name="T2"> <text:s text:c="35"/>Sim7 <text:s text:c="48"/>Mi75# <text:s text:c="6"/>Mi7</text:span><text:line-break/><text:tab/><text:tab/>Je t'en<text:span text:style-name="T1">tends</text:span> des coulisses aux dé<text:span text:style-name="T1">funts </text:span></text:p>
      <text:p text:style-name="P7"><text:s text:c="36"/>La <text:s text:c="21"/>Re6[La] Sol96 <text:s text:c="2"/>Sol6</text:p>
      <text:p text:style-name="P3"><text:tab/><text:tab/>Dans <text:span text:style-name="T1">ma</text:span> langueur <text:span text:style-name="T1">im</text:span>bé<text:span text:style-name="T1">ci</text:span>le.</text:p>
      <text:p text:style-name="P3"/>
      <text:p text:style-name="P3"/>
      <text:p text:style-name="P3">2.<text:tab/>Nos parodies d'insouciance</text:p>
      <text:p text:style-name="P3"><text:tab/>Devant les strapontins qui baillaient </text:p>
      <text:p text:style-name="P3"><text:tab/>Et la mort qui te soufflait</text:p>
      <text:p text:style-name="P3"><text:tab/>Le rôle de la pénitence</text:p>
      <text:p text:style-name="P3"><text:tab/>Dans la compagnie de plaisantins</text:p>
      <text:p text:style-name="P3"><text:tab/>Le rouge rideau tombait <text:s/></text:p>
      <text:p text:style-name="P3"/>
      <text:p text:style-name="P3"/>
      <text:p text:style-name="P5">Refrain:</text:p>
      <text:p text:style-name="P3"/>
      <text:p text:style-name="P3"/>
      <text:p text:style-name="P3"/>
      <text:p text:style-name="P3"/>
      <text:p text:style-name="P3"><text:soft-page-break/></text:p>
      <text:p text:style-name="P3">3.<text:tab/>Jolie camarade sur scène</text:p>
      <text:p text:style-name="P3"><text:tab/>Tes répliques coulent dans mes reins</text:p>
      <text:p text:style-name="P3"><text:tab/>Dans ce décor de chagrin</text:p>
      <text:p text:style-name="P3"><text:tab/>Acte I des amours vaines</text:p>
      <text:p text:style-name="P3"><text:tab/>Qui clament des rêves lycéens </text:p>
      <text:p text:style-name="P3"><text:tab/>Sous son loup de tragédien.</text:p>
      <text:p text:style-name="P3"/>
      <text:p text:style-name="P3"/>
      <text:p text:style-name="P5">Refrain: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3M48S</meta:editing-duration>
    <meta:editing-cycles>64</meta:editing-cycles>
    <meta:generator>OpenOffice/4.1.5$Win32 OpenOffice.org_project/415m1$Build-9789</meta:generator>
    <dc:date>2020-04-09T09:36:04.10</dc:date>
    <dc:creator>Frédéric Bégnon</dc:creator>
    <meta:document-statistic meta:table-count="0" meta:image-count="0" meta:object-count="0" meta:page-count="2" meta:paragraph-count="33" meta:word-count="138" meta:character-count="1427"/>
    <meta:user-defined meta:name="Info 1"/>
    <meta:user-defined meta:name="Info 2"/>
    <meta:user-defined meta:name="Info 3"/>
    <meta:user-defined meta:name="Info 4"/>
  </office:meta>
</office:document-meta>
</file>