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tyle="normal" style:text-underline-style="none" style:font-style-asian="normal" style:font-style-complex="normal"/>
    </style:style>
    <style:style style:name="T3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 un doux rêveur</text:p>
      <text:p text:style-name="P1"/>
      <text:p text:style-name="P4"><text:span text:style-name="T4"><text:s text:c="7"/></text:span><text:span text:style-name="T2">Do <text:s text:c="39"/>Sol[Do]</text:span></text:p>
      <text:p text:style-name="P2">1.<text:tab/>Comme un doux rê<text:span text:style-name="T5">veur</text:span><text:line-break/><text:span text:style-name="T6"> <text:s text:c="5"/></text:span><text:span text:style-name="T3"><text:s/>Fa[La] <text:s text:c="34"/>Sol7 <text:s text:c="41"/>Fa7M</text:span><text:line-break/><text:tab/>Fantasque sur<text:span text:style-name="T5">doué</text:span> des bistrots à grizz<text:span text:style-name="T5">ly</text:span> <text:line-break/><text:span text:style-name="T6"> <text:s text:c="7"/></text:span><text:span text:style-name="T3">Fa[Sol] <text:s text:c="20"/>Do <text:s text:c="2"/>Re[Do]</text:span><text:line-break/><text:tab/>De vers souff<text:span text:style-name="T5">leur</text:span>.<text:line-break/> <text:s text:c="4"/><text:span text:style-name="T3">Do <text:s text:c="31"/>Sol[Do]</text:span><text:line-break/><text:tab/>Chercheurs d'inu<text:span text:style-name="T5">til</text:span>e<text:line-break/><text:span text:style-name="T6"> <text:s text:c="5"/></text:span><text:span text:style-name="T3"><text:s/>Fa[La] <text:s text:c="28"/>Sol7 <text:s text:c="28"/>Fa7M</text:span></text:p>
      <text:p text:style-name="P2"><text:tab/>Talocheur de <text:span text:style-name="T5">mou</text:span>ches, expert en anar<text:span text:style-name="T5">chie</text:span><text:line-break/><text:span text:style-name="T6"> <text:s text:c="7"/></text:span><text:span text:style-name="T3">Fa[Sol] <text:s text:c="11"/>Do <text:s text:c="2"/>Re[Do]</text:span><text:line-break/><text:tab/>Prolo stérile .<text:line-break/><text:span text:style-name="T6"> </text:span><text:span text:style-name="T3"><text:s text:c="17"/>Do <text:s text:c="27"/>Sol[Si] <text:s text:c="6"/>Sib67M</text:span><text:line-break/><text:tab/><text:tab/>Montreur de ric<text:span text:style-name="T5">tu</text:span>s<text:line-break/><text:tab/><text:span text:style-name="T3"> <text:s text:c="32"/>Solm7 <text:s text:c="2"/>La7 <text:s text:c="5"/>Rem <text:s text:c="11"/>Rem[Do]</text:span><text:line-break/><text:tab/><text:tab/>Diogène <text:span text:style-name="T5">ta</text:span>toué <text:span text:style-name="T5">de</text:span> la <text:span text:style-name="T5">glo</text:span>tte, </text:p>
      <text:p text:style-name="P2"><text:span text:style-name="T3"><text:s text:c="50"/>Mib7dim <text:s text:c="5"/>Si7 <text:s text:c="2"/>Mim <text:s text:c="8"/>Do7M</text:span></text:p>
      <text:p text:style-name="P2"><text:tab/><text:tab/>Un spatio<text:span text:style-name="T5">nau</text:span>te dans <text:span text:style-name="T5">l'a</text:span>bri<text:span text:style-name="T5">bu</text:span>s</text:p>
      <text:p text:style-name="P2"><text:span text:style-name="T3"><text:s text:c="46"/>Solm7 <text:s text:c="2"/>La7 <text:s text:c="5"/>Rem <text:s text:c="11"/>Rem[Do]</text:span></text:p>
      <text:p text:style-name="P2"><text:tab/><text:tab/>Un orpailleur <text:span text:style-name="T5">qui</text:span> bar<text:span text:style-name="T5">bo</text:span>tte.<text:line-break/><text:tab/><text:tab/><text:tab/><text:tab/><text:span text:style-name="T3">Sol[Si] <text:s text:c="2"/>Fa[La] <text:s text:c="2"/>Sol7[Si] <text:s/>Fa[La] Sol4</text:span><text:line-break/><text:tab/><text:tab/>Dans sa démence.</text:p>
      <text:p text:style-name="P2"/>
      <text:p text:style-name="P2"/>
      <text:p text:style-name="P2"><text:span text:style-name="T1">Refrain:</text:span><text:line-break/><text:tab/><text:span text:style-name="T3">Do <text:s text:c="39"/>Fa[La] <text:s text:c="10"/></text:span><text:line-break/><text:tab/><text:span text:style-name="T5">Il</text:span> a les cheveux des <text:span text:style-name="T5">can</text:span>cres champêtre<text:line-break/><text:span text:style-name="T3"> <text:s text:c="11"/>Sol[Si] <text:s text:c="24"/>Do</text:span><text:line-break/><text:tab/><text:span text:style-name="T5">Le</text:span> discours frui<text:span text:style-name="T5">té</text:span>s</text:p>
      <text:p text:style-name="P2"><text:span text:style-name="T3"><text:tab/>Do <text:s text:c="39"/>Fa[La] <text:s text:c="2"/></text:span></text:p>
      <text:p text:style-name="P2"><text:tab/><text:span text:style-name="T5">No</text:span>ctambule dans la <text:span text:style-name="T5">chi</text:span>mie de l'être</text:p>
      <text:p text:style-name="P2"><text:span text:style-name="T3"><text:s text:c="12"/>Sol[Si] <text:s text:c="24"/>Do <text:s text:c="2"/></text:span></text:p>
      <text:p text:style-name="P2"><text:tab/>Mariole invétéré.</text:p>
      <text:p text:style-name="P2"><text:span text:style-name="T3"><text:tab/>Fa[La] <text:s text:c="24"/>Sol[Si] <text:s text:c="19"/>Mim7 <text:s text:c="16"/>La74 La7</text:span></text:p>
      <text:p text:style-name="P2"><text:tab/><text:tab/>En immer<text:span text:style-name="T5">sion</text:span> dans ses cuisines imagin<text:span text:style-name="T5">air</text:span>e<text:line-break/> <text:s text:c="20"/><text:span text:style-name="T3">Rem <text:s text:c="7"/>Mib7dim <text:s text:c="3"/>Mi4 <text:s text:c="7"/>Mi7</text:span></text:p>
      <text:p text:style-name="P2"><text:tab/><text:tab/>Il <text:span text:style-name="T5">a </text:span>le pull à l'en<text:span text:style-name="T5">ver</text:span>s.</text:p>
      <text:p text:style-name="P2"><text:span text:style-name="T3"><text:tab/>La <text:s text:c="36"/>Re[Fa#] <text:s text:c="19"/></text:span></text:p>
      <text:p text:style-name="P2"><text:tab/><text:span text:style-name="T5">Grand</text:span> orateur de fa<text:span text:style-name="T5">dai</text:span>ses soumisent</text:p>
      <text:p text:style-name="P2"/>
      <text:p text:style-name="P2"><text:soft-page-break/></text:p>
      <text:p text:style-name="P2"><text:span text:style-name="T3"><text:s text:c="13"/>Mi[Lab] <text:s text:c="14"/>La</text:span></text:p>
      <text:p text:style-name="P2"><text:tab/><text:span text:style-name="T5">Aux</text:span> électro<text:span text:style-name="T5">cho</text:span>cs</text:p>
      <text:p text:style-name="P2"><text:tab/><text:span text:style-name="T3">La <text:s text:c="50"/>Re[Fa#] <text:s text:c="2"/></text:span><text:line-break/><text:tab/><text:span text:style-name="T5">Le</text:span> spéléo a les glandes qui <text:span text:style-name="T5">fri</text:span>sent </text:p>
      <text:p text:style-name="P2"><text:span text:style-name="T3"><text:s text:c="12"/>Mi[Lab] <text:s text:c="27"/>La <text:s/>Fa[La] Sol7</text:span></text:p>
      <text:p text:style-name="P2"><text:tab/><text:span text:style-name="T5">Dans</text:span> son vieux padd<text:span text:style-name="T5">oc</text:span>k.</text:p>
      <text:p text:style-name="P2"><text:line-break/>2.<text:tab/>Comme un doux rêveur<text:line-break/><text:tab/>Miraculé du schnaps et des cours civisme</text:p>
      <text:p text:style-name="P2"><text:tab/>De verres siffleur<text:line-break/><text:tab/>Collecteur de rien</text:p>
      <text:p text:style-name="P2"><text:s/><text:tab/>Mousquetaire à scooter, qui déploie son autisme</text:p>
      <text:p text:style-name="P2"><text:tab/>Un punk à chien.</text:p>
      <text:p text:style-name="P2"><text:tab/><text:tab/>Dans l'ordre total</text:p>
      <text:p text:style-name="P2"><text:tab/><text:tab/>C'est un danseurs aléatoire</text:p>
      <text:p text:style-name="P2"><text:tab/><text:tab/>Un joueur de triangle coïtal</text:p>
      <text:p text:style-name="P2"><text:tab/> <text:s text:c="8"/>Emmitoufflé dans son nichoir</text:p>
      <text:p text:style-name="P2"><text:tab/><text:tab/>De fils d'esthè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8M24S</meta:editing-duration>
    <meta:editing-cycles>72</meta:editing-cycles>
    <meta:generator>OpenOffice/4.0.1$Win32 OpenOffice.org_project/401m5$Build-9714</meta:generator>
    <dc:date>2015-01-29T12:44:24.78</dc:date>
    <dc:creator>Frédéric Bégnon</dc:creator>
    <meta:document-statistic meta:table-count="0" meta:image-count="0" meta:object-count="0" meta:page-count="2" meta:paragraph-count="32" meta:word-count="208" meta:character-count="2245"/>
    <meta:user-defined meta:name="Info 1"/>
    <meta:user-defined meta:name="Info 2"/>
    <meta:user-defined meta:name="Info 3"/>
    <meta:user-defined meta:name="Info 4"/>
  </office:meta>
</office:document-meta>
</file>