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left="1.244cm" fo:margin-right="0cm" fo:text-indent="0cm" style:auto-text-indent="false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fo:color="#ff0000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2.498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P7" style:family="paragraph" style:parent-style-name="Standard" style:list-style-name="WW8Num2">
      <style:text-properties fo:font-size="16pt" style:font-size-asian="16pt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color="#ff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color="#ff0000" fo:font-size="16pt" fo:font-style="italic" style:font-size-asian="16pt" style:font-style-asian="italic" style:font-style-complex="italic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style:text-underline-style="none" style:font-size-asian="16pt"/>
    </style:style>
    <style:style style:name="T4" style:family="text">
      <style:text-properties fo:color="#ff0000" fo:font-size="16pt" style:font-size-asian="16pt"/>
    </style:style>
    <style:style style:name="T5" style:family="text">
      <style:text-properties fo:color="#ff0000" fo:font-size="16pt" fo:font-style="italic" style:font-size-asian="16pt" style:font-style-asian="italic" style:font-style-complex="italic"/>
    </style:style>
    <style:style style:name="T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1991<text:tab/></text:span><text:tab/><text:tab/><text:tab/><text:span text:style-name="T7">Balade pour un suicidé.</text:span></text:p>
      <text:p text:style-name="P1"/>
      <text:p text:style-name="P1"/>
      <text:p text:style-name="P3"><text:s text:c="3"/><text:span text:style-name="T9"><text:s text:c="2"/>Do#m</text:span></text:p>
      <text:list xml:id="list30548421" text:style-name="WW8Num2">
        <text:list-item>
          <text:p text:style-name="P7">Ac<text:span text:style-name="T7">cro</text:span>ché aux néons</text:p>
        </text:list-item>
      </text:list>
      <text:p text:style-name="P5"><text:span text:style-name="T1"><text:s text:c="3"/></text:span><text:span text:style-name="T6">Fam7/Do#</text:span></text:p>
      <text:p text:style-name="P4">Par un <text:span text:style-name="T7">nœud</text:span> tragique,</text:p>
      <text:p text:style-name="P3"><text:tab/> <text:s text:c="6"/><text:span text:style-name="T9"><text:s text:c="2"/>La7dim <text:s text:c="13"/>La#7</text:span></text:p>
      <text:p text:style-name="P4">Le <text:span text:style-name="T7">re</text:span>gard de fau<text:span text:style-name="T7">con</text:span></text:p>
      <text:p text:style-name="P3"><text:tab/><text:tab/><text:span text:style-name="T9"> <text:s text:c="6"/>Do#m/Si <text:s text:c="17"/>Do#m/Sib</text:span></text:p>
      <text:p text:style-name="P4">Il vous<text:span text:style-name="T7"> fait</text:span> la nique.</text:p>
      <text:p text:style-name="P3"><text:tab/><text:tab/> <text:s text:c="5"/><text:span text:style-name="T9"><text:s/>La7M<text:tab/><text:tab/><text:tab/><text:tab/> <text:s/>Sol#m7</text:span></text:p>
      <text:p text:style-name="P4">Comme <text:span text:style-name="T7">u</text:span>ne marionnette qui som<text:span text:style-name="T7">meille</text:span></text:p>
      <text:p text:style-name="P3"><text:tab/><text:tab/><text:span text:style-name="T9">Fa#m7/Si<text:tab/><text:tab/> <text:s text:c="16"/>Si</text:span></text:p>
      <text:p text:style-name="P4">Trop <text:span text:style-name="T7">fa</text:span>tigué sans doute du so<text:span text:style-name="T7">leil</text:span></text:p>
      <text:p text:style-name="P3"><text:tab/> <text:s text:c="9"/><text:span text:style-name="T9"><text:s text:c="2"/>La6 <text:s text:c="3"/>Lam6 <text:s text:c="2"/>Mi/Sol#</text:span></text:p>
      <text:p text:style-name="P4">Qui <text:span text:style-name="T7">font</text:span> <text:span text:style-name="T7">a</text:span>ppa<text:span text:style-name="T7">raî</text:span>tre</text:p>
      <text:p text:style-name="P3"><text:tab/> <text:s text:c="7"/><text:span text:style-name="T9"><text:s/>Fa#m7 <text:s/>Do7dim <text:s text:c="2"/>Mi[Si] <text:s text:c="2"/>Mi[Re]</text:span></text:p>
      <text:p text:style-name="P4">Les <text:span text:style-name="T7">brû</text:span>l<text:span text:style-name="T7">ure</text:span>s de<text:span text:style-name="T7"> l'êt</text:span>re.</text:p>
      <text:p text:style-name="P4"/>
      <text:p text:style-name="P3"><text:tab/><text:tab/><text:tab/><text:tab/><text:tab/><text:tab/><text:span text:style-name="T9"> <text:s/>La7M <text:s text:c="8"/>Sol#m7</text:span></text:p>
      <text:p text:style-name="P2"><text:span text:style-name="T5">Refrain: </text:span><text:span text:style-name="T4"><text:s text:c="4"/><text:tab/></text:span><text:span text:style-name="T1">C’est bien jo</text:span><text:span text:style-name="T2">li</text:span><text:span text:style-name="T1"> un sui</text:span><text:span text:style-name="T2">ci</text:span><text:span text:style-name="T1">de</text:span></text:p>
      <text:p text:style-name="P3"><text:tab/><text:tab/><text:tab/><text:tab/><text:tab/><text:tab/><text:span text:style-name="T9"> <text:s text:c="2"/>Fa#m <text:s text:c="20"/>Si/Re#</text:span></text:p>
      <text:p text:style-name="P2"><text:span text:style-name="T4"><text:tab/><text:tab/><text:tab/><text:tab/></text:span><text:span text:style-name="T1">D’un char</text:span><text:span text:style-name="T2">man</text:span><text:span text:style-name="T1">t et beau gar</text:span><text:span text:style-name="T2">çon</text:span></text:p>
      <text:p text:style-name="P3"><text:tab/><text:tab/><text:tab/><text:tab/><text:tab/><text:span text:style-name="T9">La6 <text:s text:c="5"/>Lam6 <text:s text:c="7"/>Mi</text:span></text:p>
      <text:p text:style-name="P4"><text:tab/><text:tab/><text:tab/><text:tab/>Qui <text:span text:style-name="T7">pend</text:span> <text:span text:style-name="T7">au</text:span><text:span text:style-name="T10"> </text:span>pla<text:span text:style-name="T7">fond </text:span></text:p>
      <text:p text:style-name="P3"><text:tab/><text:tab/><text:tab/><text:tab/><text:tab/> <text:span text:style-name="T9"><text:s/>Fa#m Fa#m7[Si] <text:s/>Mi[Do#] <text:s text:c="3"/></text:span></text:p>
      <text:p text:style-name="P2"><text:span text:style-name="T1"><text:tab/><text:tab/><text:tab/><text:tab/>Comme </text:span><text:span text:style-name="T2">u</text:span><text:span text:style-name="T3"> <text:s text:c="4"/>- <text:s text:c="2"/></text:span><text:span text:style-name="T2">ne</text:span><text:span text:style-name="T1"> <text:s text:c="3"/>cé</text:span><text:span text:style-name="T2">di</text:span><text:span text:style-name="T1">lle ?<text:tab/></text:span></text:p>
      <text:p text:style-name="P8"><text:tab/><text:tab/><text:tab/><text:tab/></text:p>
      <text:p text:style-name="P8"><text:tab/><text:tab/><text:tab/><text:tab/>Sibm7La6 <text:s text:c="3"/>Sol#m7/Si <text:s text:c="2"/>Dodim <text:s/>Do#m</text:p>
      <text:p text:style-name="P1"/>
      <text:list xml:id="list30564321" text:continue-numbering="true" text:style-name="WW8Num2">
        <text:list-item>
          <text:p text:style-name="P7">La bouche émerveillée</text:p>
        </text:list-item>
      </text:list>
      <text:p text:style-name="P4">Du dernier soupir</text:p>
      <text:p text:style-name="P4">Où se sont envolés des mots martyrs.</text:p>
      <text:p text:style-name="P4">Il chevauche dans les steppes de la mort</text:p>
      <text:p text:style-name="P4">Qu’il a si bien vu de son Labrador.</text:p>
      <text:p text:style-name="P4">La mélancolie </text:p>
      <text:p text:style-name="P4">Couvait dans son lit.</text:p>
      <text:p text:style-name="P4"/>
      <text:p text:style-name="P9">Refrain: </text:p>
      <text:p text:style-name="P4"/>
      <text:p text:style-name="P4"><text:soft-page-break/></text:p>
      <text:list xml:id="list30570227" text:continue-numbering="true" text:style-name="WW8Num2">
        <text:list-item>
          <text:p text:style-name="P7">C’est une extravagance </text:p>
        </text:list-item>
      </text:list>
      <text:p text:style-name="P4">A bon marché,</text:p>
      <text:p text:style-name="P4">De faire sa révérence</text:p>
      <text:p text:style-name="P4">Ainsi perché.</text:p>
      <text:p text:style-name="P4">Et jouer les épouvantails à mortels</text:p>
      <text:p text:style-name="P4">Toi l’apprenti trousseur de chanterelles.</text:p>
      <text:p text:style-name="P4">J’aurais du t’entendre,</text:p>
      <text:p text:style-name="P4">T’aurais pu m'attendre.</text:p>
      <text:p text:style-name="P4"/>
      <text:p text:style-name="P4"/>
      <text:p text:style-name="P9">Refrain: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991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991</dc:title>
    <meta:initial-creator>BEGNON Frederic</meta:initial-creator>
    <meta:creation-date>1999-01-30T13:33:00</meta:creation-date>
    <dc:creator>Bégnon Frédéric</dc:creator>
    <dc:date>2010-08-26T10:44:07.48</dc:date>
    <meta:print-date>1999-01-30T12:32:00</meta:print-date>
    <meta:editing-cycles>9</meta:editing-cycles>
    <meta:editing-duration>PT574H27M53S</meta:editing-duration>
    <meta:generator>OpenOffice.org/3.1$Win32 OpenOffice.org_project/310m19$Build-9420</meta:generator>
    <meta:document-statistic meta:table-count="0" meta:image-count="0" meta:object-count="0" meta:page-count="2" meta:paragraph-count="44" meta:word-count="160" meta:character-count="1152"/>
  </office:meta>
</office:document-meta>
</file>