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margin-left="0cm" fo:margin-right="0cm" fo:text-indent="3.81cm" style:auto-text-indent="false">
        <style:tab-stops>
          <style:tab-stop style:position="3.493cm"/>
        </style:tab-stops>
      </style:paragraph-properties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4" style:family="paragraph" style:parent-style-name="Standard">
      <style:paragraph-properties fo:margin-left="0cm" fo:margin-right="0cm" fo:text-indent="3.81cm" style:auto-text-indent="false">
        <style:tab-stops>
          <style:tab-stop style:position="3.493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3.81cm" style:auto-text-indent="false">
        <style:tab-stops>
          <style:tab-stop style:position="3.493cm"/>
        </style:tab-stops>
      </style:paragraph-properties>
      <style:text-properties fo:color="#ff0000" style:font-name="Times New Roman"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margin-left="4.445cm" fo:margin-right="0cm" fo:text-indent="0cm" style:auto-text-indent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3.493cm"/>
        </style:tab-stops>
      </style:paragraph-properties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493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Heading_20_3">
      <style:paragraph-properties fo:margin-left="0cm" fo:margin-right="0cm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Heading_20_1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12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3.493cm"/>
        </style:tab-stops>
      </style:paragraph-properties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margin-left="0cm" fo:margin-right="0cm" fo:text-indent="3.81cm" style:auto-text-indent="false">
        <style:tab-stops>
          <style:tab-stop style:position="3.493cm"/>
        </style:tab-stops>
      </style:paragraph-properties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16" style:family="paragraph" style:parent-style-name="Standard">
      <style:paragraph-properties fo:margin-left="0cm" fo:margin-right="0cm" fo:text-indent="3.81cm" style:auto-text-indent="false">
        <style:tab-stops>
          <style:tab-stop style:position="3.493cm"/>
        </style:tab-stops>
      </style:paragraph-properties>
      <style:text-properties fo:color="#ff0000" style:font-name="Times New Roman" fo:font-size="18pt" fo:font-style="italic" style:font-size-asian="18pt" style:font-style-asian="italic" style:font-size-complex="18pt" style:font-style-complex="italic"/>
    </style:style>
    <style:style style:name="P17" style:family="paragraph" style:parent-style-name="Heading_20_1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18" style:family="paragraph" style:parent-style-name="Heading_20_2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(Frédéric Joly -</text:span><text:tab/><text:tab/><text:tab/><text:span text:style-name="T3">UN ANGE PASSE...</text:span></text:p>
      <text:p text:style-name="P12">Frédéric Bégnon)</text:p>
      <text:p text:style-name="P1"/>
      <text:p text:style-name="P1"><text:span text:style-name="T6"><text:s text:c="36"/></text:span><text:span text:style-name="T11">Do#m <text:s text:c="10"/>Do#m5+</text:span><text:tab/><text:tab/></text:p>
      <text:p text:style-name="P2"><text:span text:style-name="T1">1. <text:tab/> <text:s/></text:span><text:span text:style-name="T7">Un </text:span><text:span text:style-name="T4">an</text:span><text:span text:style-name="T7">ge </text:span><text:span text:style-name="T4">pa</text:span><text:span text:style-name="T7">sse</text:span></text:p>
      <text:p text:style-name="P13"><text:span text:style-name="T11"><text:tab/> <text:s text:c="27"/>Si</text:span></text:p>
      <text:p text:style-name="P10">Et me sou<text:span text:style-name="T2">rit</text:span><text:span text:style-name="T12"> <text:s/></text:span></text:p>
      <text:p text:style-name="P10"><text:span text:style-name="T12"><text:s text:c="27"/>Si2 <text:s text:c="2"/></text:span></text:p>
      <text:p text:style-name="P3">Ma vie s’ef<text:span text:style-name="T2">fa</text:span>ce</text:p>
      <text:p text:style-name="P7"><text:span text:style-name="T11"><text:tab/><text:tab/>Lab[Do] <text:s text:c="4"/>Do#m <text:s text:c="10"/>Do#7[Si]</text:span></text:p>
      <text:p text:style-name="P3">De<text:span text:style-name="T2">van</text:span>t <text:span text:style-name="T2">lu</text:span>i</text:p>
      <text:p text:style-name="P7"><text:span text:style-name="T11"><text:tab/><text:tab/><text:tab/>Fa#m7 <text:s text:c="35"/>Re</text:span></text:p>
      <text:p text:style-name="P3">Dans <text:span text:style-name="T2">cet</text:span> étrange face-à-<text:span text:style-name="T2">fa</text:span>ce</text:p>
      <text:p text:style-name="P7"><text:span text:style-name="T11"><text:tab/><text:tab/> <text:s text:c="13"/>Do#m <text:s text:c="39"/>Mi <text:s/>Re</text:span></text:p>
      <text:p text:style-name="P3">Mon <text:span text:style-name="T2">cœur</text:span> avance au ralen<text:span text:style-name="T2">ti</text:span>.</text:p>
      <text:p text:style-name="P7"><text:span text:style-name="T11"><text:tab/><text:tab/><text:tab/>Do#m <text:s text:c="10"/>Do#m5+</text:span></text:p>
      <text:p text:style-name="P3">Un <text:span text:style-name="T2">an</text:span>ge <text:span text:style-name="T2">pa</text:span>sse</text:p>
      <text:p text:style-name="P7"><text:span text:style-name="T11"><text:tab/><text:tab/><text:tab/> <text:s text:c="22"/>Si</text:span></text:p>
      <text:p text:style-name="P3">Sans rien me <text:span text:style-name="T2">di</text:span>re</text:p>
      <text:p text:style-name="P7"><text:span text:style-name="T11"><text:s text:c="68"/>Si2</text:span></text:p>
      <text:p text:style-name="P3">Je tiens ma <text:span text:style-name="T2">pla</text:span>ce</text:p>
      <text:p text:style-name="P7"><text:span text:style-name="T11"><text:tab/> <text:s text:c="3"/>Lab[Do] <text:s text:c="10"/>Do#m <text:s text:c="10"/>Do#7[Si]</text:span></text:p>
      <text:p text:style-name="P3">Sans <text:span text:style-name="T2">coup</text:span> fé<text:span text:style-name="T2">rir</text:span></text:p>
      <text:p text:style-name="P7"><text:span text:style-name="T11"><text:s text:c="42"/>Fa#m7 <text:s text:c="35"/>Re</text:span></text:p>
      <text:p text:style-name="P3">Je <text:span text:style-name="T2">me</text:span> sens en état de <text:span text:style-name="T2">grâ</text:span>ce</text:p>
      <text:p text:style-name="P7"><text:span text:style-name="T11"><text:s text:c="48"/>Mi <text:s text:c="26"/>Lab7 <text:s text:c="2"/>Do#</text:span></text:p>
      <text:p text:style-name="P3">Pour <text:span text:style-name="T2">l’a</text:span>border,et <text:span text:style-name="T2">le </text:span>sé<text:span text:style-name="T2">du</text:span>ire.</text:p>
      <text:p text:style-name="P3"/>
      <text:p text:style-name="P7"><text:span text:style-name="T11"><text:s text:c="37"/>Fa#m7 <text:s text:c="35"/>Re</text:span></text:p>
      <text:p text:style-name="P7"><text:span text:style-name="T10">Refrain:</text:span><text:tab/> <text:s/><text:span text:style-name="T4">An</text:span><text:span text:style-name="T7">ge, oh! mon </text:span><text:span text:style-name="T4">an</text:span><text:span text:style-name="T7">ge</text:span></text:p>
      <text:p text:style-name="P7"><text:span text:style-name="T11"><text:s text:c="36"/>Labm7 <text:s text:c="26"/>Do#</text:span></text:p>
      <text:p text:style-name="P4"><text:span text:style-name="T2">Je</text:span> te suivrai mê<text:span text:style-name="T2">me</text:span></text:p>
      <text:p text:style-name="P8"><text:s text:c="13"/><text:span text:style-name="T8"><text:s text:c="57"/>Sib4</text:span></text:p>
      <text:p text:style-name="P4">Jusqu’au para<text:span text:style-name="T2">dis</text:span></text:p>
      <text:p text:style-name="P7"><text:span text:style-name="T11"><text:s text:c="37"/>Fa#m7 <text:s text:c="26"/>Re</text:span></text:p>
      <text:p text:style-name="P4"><text:span text:style-name="T2">An</text:span>ge ,oh! mon <text:span text:style-name="T2">an</text:span>ge</text:p>
      <text:p text:style-name="P7"><text:span text:style-name="T11"><text:s text:c="37"/>Labm7 <text:s text:c="41"/>Do#7 <text:s text:c="16"/>Fa#</text:span></text:p>
      <text:p text:style-name="P4"><text:span text:style-name="T2">Jus</text:span>qu’au bout du ciel, <text:span text:style-name="T2">et</text:span> de l’infi<text:span text:style-name="T2">ni</text:span>.</text:p>
      <text:p text:style-name="P3"/>
      <text:p text:style-name="P3"/>
      <text:p text:style-name="P3"/>
      <text:p text:style-name="P3"/>
      <text:p text:style-name="P3"/>
      <text:p text:style-name="P9"><text:soft-page-break/>2.<text:tab/> <text:s/>Un ange passe</text:p>
      <text:p text:style-name="P3">Comme un défi</text:p>
      <text:p text:style-name="P3">Je suis sa trace</text:p>
      <text:p text:style-name="P3">Sans répit</text:p>
      <text:p text:style-name="P3">Et si parfois mon sang se glace</text:p>
      <text:p text:style-name="P3">Rien n’emprisonne mon esprit.</text:p>
      <text:p text:style-name="P3">Un ange passe</text:p>
      <text:p text:style-name="P3">Et mon désir</text:p>
      <text:p text:style-name="P3">Me prend, m’enlace</text:p>
      <text:p text:style-name="P3">Jusqu’au plaisir</text:p>
      <text:p text:style-name="P3">Dans ce monde où je me déplace</text:p>
      <text:p text:style-name="P3">Il est seul dans ma lign' de mire.</text:p>
      <text:p text:style-name="P3"/>
      <text:p text:style-name="P5">Refrain</text:p>
      <text:p text:style-name="P3"/>
      <text:p text:style-name="P5">Musical <text:s/></text:p>
      <text:p text:style-name="P3"/>
      <text:p text:style-name="P9">3.<text:tab/> <text:s/>Un ange passe</text:p>
      <text:p text:style-name="P3">Sans faire de bruit</text:p>
      <text:p text:style-name="P3">Dans son espace</text:p>
      <text:p text:style-name="P3">Je le poursuis</text:p>
      <text:p text:style-name="P3">Qu’importe danger et menace</text:p>
      <text:p text:style-name="P3">Rien ne me f’ra changer d’avis.</text:p>
      <text:p text:style-name="P3">Un ange passe </text:p>
      <text:p text:style-name="P3">Beau comme Bowie</text:p>
      <text:p text:style-name="P3">Transie de grâce </text:p>
      <text:p text:style-name="P3">Je suis ravie</text:p>
      <text:p text:style-name="P3">Je lui crie mon amour en face</text:p>
      <text:p text:style-name="P3">Prêt à lui faire don de ma vie.</text:p>
      <text:p text:style-name="P3"><text:s text:c="61"/></text:p>
      <text:p text:style-name="P3"><text:span text:style-name="T9">Refrain </text:span><text:s text:c="47"/></text:p>
      <text:p text:style-name="P3"><text:s text:c="53"/></text:p>
      <text:h text:style-name="P18" text:outline-level="2" text:is-list-header="true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3.81cm" style:auto-text-indent="false" fo:keep-with-next="always">
        <style:tab-stops>
          <style:tab-stop style:position="3.493cm"/>
        </style:tab-stops>
      </style:paragraph-properties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3.493cm"/>
        </style:tab-stops>
      </style:paragraph-properties>
      <style:text-properties fo:font-size="16pt" fo:font-style="italic" style:font-size-asian="16pt" style:font-style-asian="italic" style:font-style-complex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3.81cm" style:auto-text-indent="false" fo:keep-with-next="always">
        <style:tab-stops>
          <style:tab-stop style:position="3.49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17">
        <style:list-level-properties text:list-level-position-and-space-mode="label-alignment">
          <style:list-level-label-alignment text:label-followed-by="listtab" text:list-tab-stop-position="8.864cm" fo:text-indent="-0.873cm" fo:margin-left="8.864cm"/>
        </style:list-level-properties>
      </text:outline-level-style>
      <text:outline-level-style text:level="2" style:num-format="1" text:start-value="17">
        <style:list-level-properties text:list-level-position-and-space-mode="label-alignment">
          <style:list-level-label-alignment text:label-followed-by="listtab" text:list-tab-stop-position="8.864cm" fo:text-indent="-0.873cm" fo:margin-left="8.86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1.165cm" fo:text-indent="-0.318cm" fo:margin-left="11.16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975cm" fo:text-indent="-0.318cm" fo:margin-left="14.97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16.245cm" fo:text-indent="-0.635cm" fo:margin-left="16.24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515cm" fo:text-indent="-0.635cm" fo:margin-left="17.51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785cm" fo:text-indent="-0.318cm" fo:margin-left="18.7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8.864cm" fo:text-indent="-0.873cm" fo:margin-left="8.8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1.165cm" fo:text-indent="-0.318cm" fo:margin-left="11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975cm" fo:text-indent="-0.318cm" fo:margin-left="14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.245cm" fo:text-indent="-0.635cm" fo:margin-left="16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515cm" fo:text-indent="-0.635cm" fo:margin-left="17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785cm" fo:text-indent="-0.318cm" fo:margin-left="18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0.63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§      UN   ANGE   PASSE …   §</dc:title>
    <meta:initial-creator>JFASN</meta:initial-creator>
    <meta:creation-date>2008-10-21T18:52:00</meta:creation-date>
    <dc:creator>Bégnon Frédéric</dc:creator>
    <dc:date>2012-04-05T12:39:39.53</dc:date>
    <meta:print-date>2012-04-05T12:37:48.79</meta:print-date>
    <meta:editing-cycles>14</meta:editing-cycles>
    <meta:editing-duration>PT01H07M07S</meta:editing-duration>
    <meta:generator>OpenOffice.org/3.1$Win32 OpenOffice.org_project/310m19$Build-9420</meta:generator>
    <meta:printed-by>Bégnon Frédéric</meta:printed-by>
    <meta:document-statistic meta:table-count="0" meta:image-count="0" meta:object-count="0" meta:page-count="2" meta:paragraph-count="66" meta:word-count="214" meta:character-count="2088"/>
  </office:meta>
</office:document-meta>
</file>