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fo:font-weight="normal" style:font-weight-asian="normal" style:font-weight-complex="normal"/>
    </style:style>
    <style:style style:name="P2" style:family="paragraph" style:parent-style-name="Standard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P4" style:family="paragraph" style:parent-style-name="Standard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color="#ff0000" fo:font-size="18pt" style:text-underline-style="none" fo:font-weight="normal" style:font-size-asian="18pt" style:font-weight-asian="normal" style:font-size-complex="18pt" style:font-weight-complex="normal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3" style:family="text">
      <style:text-properties style:font-name="Times New Roman" fo:font-size="18pt" style:font-size-asian="18pt" style:font-size-complex="18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ff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02 septembre 2011<text:tab/><text:tab/><text:tab/><text:span text:style-name="T2">Nous chanterons</text:span></text:p>
      <text:p text:style-name="P2"/>
      <text:p text:style-name="P2"/>
      <text:p text:style-name="P4"><text:tab/><text:span text:style-name="T5">Rem <text:s text:c="38"/>Do6</text:span></text:p>
      <text:p text:style-name="P3">1.<text:tab/><text:span text:style-name="T4">De</text:span>puis l'aube de la <text:span text:style-name="T4">ha</text:span>che de pierre</text:p>
      <text:p text:style-name="P4"><text:span text:style-name="T5"><text:tab/>Rem <text:s text:c="47"/>Do</text:span></text:p>
      <text:p text:style-name="P3"><text:tab/><text:span text:style-name="T4">Jus</text:span>qu'aux cracheurs de <text:span text:style-name="T4">feu</text:span> nucléaire</text:p>
      <text:p text:style-name="P4"><text:span text:style-name="T5"><text:tab/>Sib <text:s text:c="39"/>Fa</text:span></text:p>
      <text:p text:style-name="P3"><text:tab/><text:span text:style-name="T4">Par</text:span>tout aux quatre <text:span text:style-name="T4">points</text:span> cardinaux</text:p>
      <text:p text:style-name="P4"><text:span text:style-name="T5"><text:tab/>Sol <text:s text:c="67"/>La5#</text:span></text:p>
      <text:p text:style-name="P3"><text:tab/><text:span text:style-name="T4">Un</text:span> missile est prêt à faire son <text:span text:style-name="T4">show</text:span>.</text:p>
      <text:p text:style-name="P3"><text:tab/><text:tab/>Pour l'oiseau blanc sous la baïonnette</text:p>
      <text:p text:style-name="P3"><text:tab/><text:tab/>Les bonnes mines des marchands d'allumettes</text:p>
      <text:p text:style-name="P3"><text:tab/><text:tab/>Des petits conflits en loucedé</text:p>
      <text:p text:style-name="P3"><text:tab/><text:tab/>Aux massacres surmédiatisés.</text:p>
      <text:p text:style-name="P3"/>
      <text:p text:style-name="P3"/>
      <text:p text:style-name="P4"><text:span text:style-name="T5"><text:tab/><text:tab/><text:tab/><text:tab/><text:tab/> <text:s text:c="7"/>Re <text:s text:c="10"/>Sol <text:s text:c="25"/>Re</text:span></text:p>
      <text:p text:style-name="P3"><text:span text:style-name="T5">Refrain:</text:span><text:tab/><text:tab/>Nous chante<text:span text:style-name="T4">rons</text:span> à <text:span text:style-name="T4">dé</text:span>froquer la <text:span text:style-name="T4">gue</text:span>rre</text:p>
      <text:p text:style-name="P4"><text:span text:style-name="T5"><text:tab/><text:tab/><text:tab/><text:tab/><text:tab/> <text:s text:c="30"/>Fa#7 <text:s text:c="26"/>Sim</text:span></text:p>
      <text:p text:style-name="P3"><text:tab/><text:tab/><text:tab/>Nous chanterons plus <text:span text:style-name="T4">fort</text:span> que les sol<text:span text:style-name="T4">dats</text:span></text:p>
      <text:p text:style-name="P4"><text:span text:style-name="T5"><text:tab/><text:tab/>Re7 <text:s text:c="38"/>Sol <text:s text:c="9"/>Do#7<text:tab/><text:tab/><text:tab/>Fa#m</text:span></text:p>
      <text:p text:style-name="P3"><text:tab/><text:tab/>__ <text:s text:c="3"/>Nous chante<text:span text:style-name="T4">rons</text:span> si <text:span text:style-name="T4">haut</text:span> que ta co<text:span text:style-name="T4">lère</text:span></text:p>
      <text:p text:style-name="P4"><text:span text:style-name="T5"><text:tab/><text:tab/><text:tab/> <text:s text:c="13"/>Si7 <text:s text:c="28"/>Mim</text:span></text:p>
      <text:p text:style-name="P3"><text:tab/><text:tab/><text:tab/>Se ni<text:span text:style-name="T4">ch'ra </text:span>dans nos <text:span text:style-name="T4">bras</text:span></text:p>
      <text:p text:style-name="P4"><text:span text:style-name="T5"><text:tab/><text:tab/><text:tab/> <text:s text:c="14"/>La7 <text:s text:c="21"/>Re Re7M Re7 <text:s text:c="14"/></text:span></text:p>
      <text:p text:style-name="P3"><text:tab/><text:tab/><text:tab/>Pour <text:span text:style-name="T4">s'ha</text:span>biller de <text:span text:style-name="T4">fê-ê-te</text:span></text:p>
      <text:p text:style-name="P4"><text:span text:style-name="T5"><text:tab/><text:tab/><text:tab/><text:tab/><text:tab/> <text:s text:c="7"/>Sol <text:s text:c="26"/>Fa#7<text:tab/><text:tab/>Sim</text:span></text:p>
      <text:p text:style-name="P3"><text:tab/><text:tab/><text:tab/>Nous gueule<text:span text:style-name="T4">rons</text:span> dans la <text:span text:style-name="T4">bou</text:span>ch' des ca<text:span text:style-name="T4">nons</text:span></text:p>
      <text:p text:style-name="P4"><text:span text:style-name="T5"><text:tab/><text:tab/><text:tab/> <text:tab/> <text:s text:c="4"/>Mi <text:s text:c="24"/>Re[La]</text:span></text:p>
      <text:p text:style-name="P3"><text:tab/><text:tab/><text:tab/>"Aux <text:span text:style-name="T4">chio</text:span>tt's Napolé<text:span text:style-name="T4">on</text:span>"</text:p>
      <text:p text:style-name="P4"><text:span text:style-name="T5"><text:tab/><text:tab/><text:tab/><text:tab/> <text:s text:c="2"/>La <text:s text:c="13"/>Solm<text:tab/>Sol[La]</text:span></text:p>
      <text:p text:style-name="P3"><text:tab/><text:tab/><text:tab/>"Athé<text:span text:style-name="T4">na</text:span> au sa<text:span text:style-name="T4">lon</text:span>".</text:p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2.<text:tab/>Pour les cieux à jamais saturés</text:p>
      <text:p text:style-name="P3"><text:tab/>D'escadrille de faucons cuirassés</text:p>
      <text:p text:style-name="P3"><text:tab/>Au rapport, éternel militaire</text:p>
      <text:p text:style-name="P3"><text:tab/>Beaux dollards des vautours actionnaires.</text:p>
      <text:p text:style-name="P3"><text:tab/><text:tab/>C'est la lente agonie de l'histoire</text:p>
      <text:p text:style-name="P3"><text:tab/><text:tab/>La marelle dans les fours crématoire</text:p>
      <text:p text:style-name="P3"><text:tab/><text:tab/>Le permis d'assassiner autrui</text:p>
      <text:p text:style-name="P3"><text:tab/><text:tab/>Les héros prêts pour un viol de nuit.</text:p>
      <text:p text:style-name="P3"/>
      <text:p text:style-name="P5">Refrain:</text:p>
      <text:p text:style-name="P3"/>
      <text:p text:style-name="P1"><text:span text:style-name="T1">3.<text:tab/></text:span><text:span text:style-name="T3">Ô</text:span><text:span text:style-name="T1"> trompette tes larmes de son</text:span></text:p>
      <text:p text:style-name="P3"><text:tab/>Quand éructe la marche du clairon.</text:p>
      <text:p text:style-name="P3"><text:tab/>Pour un dieu ou pour un idéal</text:p>
      <text:p text:style-name="P3"><text:tab/>Rien sert de dribbler sous les balles.</text:p>
      <text:p text:style-name="P3"><text:tab/><text:tab/>Pour le long métrage de la terreur</text:p>
      <text:p text:style-name="P3"><text:tab/><text:tab/>Aux Césars du meilleur éventreur</text:p>
      <text:p text:style-name="P3"><text:tab/><text:tab/>Il y a tellement de prétendant</text:p>
      <text:p text:style-name="P3"><text:tab/><text:tab/>"La vie est un long fleuve de sang".</text:p>
      <text:p text:style-name="P3"/>
      <text:p text:style-name="P5">Refrain:</text:p>
      <text:p text:style-name="P3"/>
      <text:p text:style-name="P3"><text:tab/></text:p>
      <text:p text:style-name="P3"/>
      <text:p text:style-name="P3"><text:tab/></text:p>
      <text:p text:style-name="P3"/>
      <text:p text:style-name="P3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1H38M54S</meta:editing-duration>
    <meta:editing-cycles>20</meta:editing-cycles>
    <meta:generator>OpenOffice.org/3.1$Win32 OpenOffice.org_project/310m19$Build-9420</meta:generator>
    <dc:date>2011-09-02T19:44:31.87</dc:date>
    <dc:creator>Magali Thiré</dc:creator>
    <meta:document-statistic meta:table-count="0" meta:image-count="0" meta:object-count="0" meta:page-count="2" meta:paragraph-count="50" meta:word-count="225" meta:character-count="1862"/>
    <meta:user-defined meta:name="Info 1"/>
    <meta:user-defined meta:name="Info 2"/>
    <meta:user-defined meta:name="Info 3"/>
    <meta:user-defined meta:name="Info 4"/>
  </office:meta>
</office:document-meta>
</file>