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ff0000" fo:font-size="18pt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T1" style:family="text">
      <style:text-properties fo:color="#ff0000" fo:font-style="italic" style:font-style-asian="italic" style:font-style-complex="italic"/>
    </style:style>
    <style:style style:name="T2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1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7" style:family="text">
      <style:text-properties fo:font-size="18pt" fo:font-style="italic" style:font-size-asian="18pt" style:font-style-asian="italic" style:font-size-complex="18pt" style:font-style-complex="italic"/>
    </style:style>
    <style:style style:name="T8" style:family="text">
      <style:text-properties fo:font-size="18pt" fo:font-style="normal" style:font-size-asian="18pt" style:font-style-asian="normal" style:font-size-complex="18pt" style:font-style-complex="normal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is dans les rivières</text:p>
      <text:p text:style-name="P2"/>
      <text:p text:style-name="P3"><text:tab/><text:span text:style-name="T2">Fa#m2 <text:s/>Fa#m <text:s text:c="9"/>Fa#m2 <text:s/>Fa#m <text:s text:c="8"/>Fa#m2 <text:s text:c="4"/></text:span></text:p>
      <text:p text:style-name="P3">1.<text:tab/><text:span text:style-name="T9">Me</text:span>rv<text:span text:style-name="T9">eilles</text:span> tech<text:span text:style-name="T9">no</text:span>lo<text:span text:style-name="T9">gi</text:span>ques</text:p>
      <text:p text:style-name="P3"><text:span text:style-name="T2"><text:s text:c="38"/>Fa#m7 <text:s/>Sim7 <text:s text:c="10"/>Do#m7[Si]</text:span></text:p>
      <text:p text:style-name="P3"><text:tab/>Aux murs <text:span text:style-name="T9">de</text:span> cris<text:span text:style-name="T9">tal</text:span> <text:s text:c="6"/><text:span text:style-name="T2"><text:s text:c="2"/></text:span></text:p>
      <text:p text:style-name="P3"><text:span text:style-name="T2"><text:tab/><text:tab/><text:tab/> <text:s text:c="2"/>Fa#m2 <text:s/>Fa#m <text:s text:c="9"/>Fa#m2 <text:s/>Fa#m </text:span></text:p>
      <text:p text:style-name="P3"><text:tab/>Des cités ro<text:span text:style-name="T9">bo</text:span>ti<text:span text:style-name="T9">sé</text:span>es,<text:span text:style-name="T2"> <text:s/></text:span></text:p>
      <text:p text:style-name="P3"><text:tab/><text:tab/>Amours télégéniques <text:s/></text:p>
      <text:p text:style-name="P3"><text:tab/><text:tab/>Bétisier viral</text:p>
      <text:p text:style-name="P3"><text:tab/><text:tab/>Des veillés standardisées.</text:p>
      <text:p text:style-name="P3"><text:span text:style-name="T2"><text:tab/><text:tab/><text:tab/><text:tab/>Re7M <text:s text:c="13"/>Mi[Re]</text:span></text:p>
      <text:p text:style-name="P3"><text:tab/><text:tab/><text:tab/>Du <text:span text:style-name="T9">plai</text:span>sir en fla<text:span text:style-name="T9">con</text:span></text:p>
      <text:p text:style-name="P3"><text:span text:style-name="T2"><text:tab/><text:tab/><text:tab/><text:tab/>Do#m7 <text:s text:c="19"/>Fa#m7 </text:span></text:p>
      <text:p text:style-name="P3"><text:tab/><text:tab/><text:tab/>Des <text:span text:style-name="T9">psy</text:span>choses en prison</text:p>
      <text:p text:style-name="P3"><text:span text:style-name="T2"><text:tab/><text:tab/><text:tab/><text:tab/>ReM <text:s text:c="17"/>Sim7 </text:span></text:p>
      <text:p text:style-name="P3"><text:tab/><text:tab/><text:tab/>Des extases en prières</text:p>
      <text:p text:style-name="P3"><text:span text:style-name="T2"><text:s text:c="50"/>Mi7 <text:s text:c="26"/>La7M <text:s text:c="11"/>Fa#7</text:span></text:p>
      <text:p text:style-name="P4"><text:tab/><text:tab/><text:tab/><text:span text:style-name="T5">Atten</text:span><text:span text:style-name="T6">tats</text:span><text:span text:style-name="T5"> dans les </text:span><text:span text:style-name="T8">chaires</text:span></text:p>
      <text:p text:style-name="P3"/>
      <text:p text:style-name="P3"><text:span text:style-name="T2"><text:tab/><text:tab/><text:tab/><text:tab/>Sim2 <text:s text:c="17"/>Sim <text:s text:c="27"/>Sim7 <text:s text:c="13"/>Sim6 </text:span></text:p>
      <text:p text:style-name="P3"><text:span text:style-name="T1">Refrain:<text:tab/></text:span><text:tab/>Mais <text:span text:style-name="T9">dans</text:span> les ri<text:span text:style-name="T9">viè</text:span>res prisent <text:span text:style-name="T9">dans</text:span> les <text:span text:style-name="T9">gla</text:span>ces</text:p>
      <text:p text:style-name="P3"><text:span text:style-name="T2"><text:tab/><text:tab/><text:tab/><text:tab/>Fa#m4 <text:s text:c="15"/>Fa#m <text:s text:c="14"/>Fa#m2 <text:s text:c="9"/>Fa#m <text:s/></text:span></text:p>
      <text:p text:style-name="P3"><text:tab/><text:tab/><text:tab/>Que <text:span text:style-name="T9">font</text:span> les pois<text:span text:style-name="T9">sons</text:span> quand <text:span text:style-name="T9">il</text:span>s s'en<text:span text:style-name="T9">nui</text:span>ent</text:p>
      <text:p text:style-name="P3"><text:span text:style-name="T2"><text:tab/><text:tab/><text:tab/> <text:s text:c="4"/>Sim2 <text:s text:c="17"/>Sim <text:s text:c="30"/>Sim7 <text:s text:c="3"/>Sim6 </text:span></text:p>
      <text:p text:style-name="P3"><text:tab/><text:tab/><text:tab/>Et <text:span text:style-name="T9">ce</text:span> ballon <text:span text:style-name="T9">bleu</text:span> perdu dans <text:span text:style-name="T9">l'es</text:span>p<text:span text:style-name="T9">ac</text:span>e</text:p>
      <text:p text:style-name="P3"><text:span text:style-name="T2"><text:tab/><text:tab/><text:tab/> <text:s text:c="8"/>Fa#m4 <text:s text:c="15"/>Fa#m <text:s text:c="14"/>Fa#m2 <text:s text:c="4"/>Fa#m <text:s/></text:span></text:p>
      <text:p text:style-name="P3"><text:tab/><text:tab/><text:tab/>Qui <text:span text:style-name="T9">cher</text:span>che un <text:span text:style-name="T9">géant</text:span> dans <text:span text:style-name="T9">l'in</text:span>fi<text:span text:style-name="T9">ni</text:span></text:p>
      <text:p text:style-name="P3"><text:span text:style-name="T2"><text:tab/><text:tab/><text:tab/><text:tab/>Si4 <text:s text:c="23"/>Sim <text:s text:c="14"/>Sim2 <text:s text:c="21"/>Sol <text:s/></text:span></text:p>
      <text:p text:style-name="P3"><text:tab/><text:tab/><text:tab/>Mais <text:span text:style-name="T9">dans</text:span> les hos<text:span text:style-name="T9">pi</text:span>ces à <text:span text:style-name="T9">che</text:span>veux <text:span text:style-name="T9">blancs</text:span></text:p>
      <text:p text:style-name="P3"><text:span text:style-name="T2"><text:s text:c="44"/>Mim7 <text:s text:c="15"/>Mim6 <text:s text:c="14"/>Do#79 <text:s text:c="8"/>Fa#4 <text:s/>Fa#7</text:span></text:p>
      <text:p text:style-name="P3"><text:tab/><text:tab/><text:tab/>Les <text:span text:style-name="T9">vieux</text:span> mate<text:span text:style-name="T9">lot</text:span>s n'ont <text:span text:style-name="T9">plu</text:span>s de <text:span text:style-name="T9">vent</text:span>s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2.<text:tab/>Dictat économique</text:p>
      <text:p text:style-name="P3"><text:tab/>Méphisto forex</text:p>
      <text:p text:style-name="P3"><text:tab/>Le capital prédateur <text:s text:c="2"/></text:p>
      <text:p text:style-name="P3"><text:tab/><text:tab/>Tendresse hygiénique</text:p>
      <text:p text:style-name="P3"><text:tab/><text:tab/>C<text:span text:style-name="T4">héries</text:span> en latex</text:p>
      <text:p text:style-name="P3"><text:tab/><text:tab/>Des manufactures du c<text:span text:style-name="T3">œ</text:span>ur.</text:p>
      <text:p text:style-name="P3"/>
      <text:p text:style-name="P3"><text:tab/><text:tab/><text:tab/>Des bébés en culture</text:p>
      <text:p text:style-name="P3"><text:tab/><text:tab/><text:tab/>La famille en rupture</text:p>
      <text:p text:style-name="P3"><text:tab/><text:tab/><text:tab/>Des prolos à la cloche</text:p>
      <text:p text:style-name="P3"><text:tab/><text:tab/><text:tab/>Les crésus du cinoche.</text:p>
      <text:p text:style-name="P3"/>
      <text:p text:style-name="P3"/>
      <text:p text:style-name="P1">Refrain:</text:p>
      <text:p text:style-name="P3"/>
      <text:p text:style-name="P3"/>
      <text:p text:style-name="P3">3.<text:tab/>Beautés infographiques</text:p>
      <text:p text:style-name="P3"><text:tab/>Vendues aux étals</text:p>
      <text:p text:style-name="P3"><text:tab/>Des barons publicitaires,</text:p>
      <text:p text:style-name="P3"><text:tab/><text:tab/>Pensées mono-critiques</text:p>
      <text:p text:style-name="P3"><text:tab/><text:tab/>Le bien et le mal</text:p>
      <text:p text:style-name="P3"><text:tab/><text:tab/>C'est le système phare binaire.</text:p>
      <text:p text:style-name="P3"/>
      <text:p text:style-name="P3"><text:tab/><text:tab/><text:tab/>Des coriums en vadrouilles</text:p>
      <text:p text:style-name="P3"><text:tab/><text:tab/><text:tab/>L'oxygène qui dérouille</text:p>
      <text:p text:style-name="P3"><text:tab/><text:tab/><text:tab/>Des glaciers qui larmoient</text:p>
      <text:p text:style-name="P3"><text:tab/><text:tab/><text:tab/>Le futur qui se noie.</text:p>
      <text:p text:style-name="P3"/>
      <text:p text:style-name="P3"/>
      <text:p text:style-name="P1">Refrain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1M19S</meta:editing-duration>
    <meta:editing-cycles>14</meta:editing-cycles>
    <meta:generator>OpenOffice.org/3.4.1$Win32 OpenOffice.org_project/341m1$Build-9593</meta:generator>
    <dc:date>2012-12-30T12:26:44.01</dc:date>
    <dc:creator>Bégnon Frédéric</dc:creator>
    <meta:document-statistic meta:table-count="0" meta:image-count="0" meta:object-count="0" meta:page-count="2" meta:paragraph-count="52" meta:word-count="199" meta:character-count="1857"/>
    <meta:user-defined meta:name="Info 1"/>
    <meta:user-defined meta:name="Info 2"/>
    <meta:user-defined meta:name="Info 3"/>
    <meta:user-defined meta:name="Info 4"/>
  </office:meta>
</office:document-meta>
</file>